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redenburgkade 11 te Utrecht Tivol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mei 2020 een ontbrandingstoestemming verleend aan Impuls Events B.V. te Enschede in het kader van het Vuurwerkbesluit voor het ontbranden van vuurwerk op 3 oktober 2020 tussen 20:30 en 01:00 uur op de locatie Vredenburgkade 11 te Utrecht Tivoli. Het besluit heeft zaakkenmerk Z-VERG-2020-130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1308.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224.1 456046.258</meta:user-defined>
    <meta:user-defined meta:name="DC.title">Bekendmaking verlenen ontbrandingstoestemming Vredenburgkade 11 te Utrecht Tivoli</meta:user-defined>
    <meta:user-defined meta:name="OVERHEID.PostcodeHuisnummer/OVERHEIDop.postcodeHuisnummer">3511WB 7</meta:user-defined>
    <meta:user-defined meta:name="OVERHEIDop.straatnaam">Vlaamse Toren</meta:user-defined>
    <meta:user-defined meta:name="OVERHEIDop.woonplaats">Utrecht</meta:user-defined>
    <meta:user-defined meta:name="DCTERMS.W3CDTF/DCTERMS.available">2020-06-02</meta:user-defined>
    <meta:user-defined meta:name="DCTERMS.W3CDTF/OVERHEIDop.jaargang">2020</meta:user-defined>
    <meta:user-defined meta:name="OVERHEIDop.publicationIssue">3354</meta:user-defined>
    <meta:user-defined meta:name="OVERHEIDop.PrbID/DC.identifier">prb-2020-3354</meta:user-defined>
    <meta:user-defined meta:name="OVERHEIDop.versieInformatie"/>
  </office:meta>
</office:document-meta>
</file>