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Wbb bodemverontreiniging Zeist: Nooitgedacht 28 Zeist UT035500009 </text:p>
      <text:section text:name="zakelijke-mededeling_id1-3-2" text:style-name="zakelijke-mededeling">
        <text:section text:name="zakelijke-mededeling-tekst_id1-3-2-1" text:style-name="zakelijke-mededeling-tekst">
          <text:section text:name="tekst_id1-3-2-1-1" text:style-name="tekst">
            <text:p text:style-name="common-al">Omgevingsdienst regio Utrecht heeft bodemonderzoeken ingediend bij de Gedeputeerde Staten van Utrecht. Aan de hand van deze onderzoeken is vastgesteld in welke mate (hoe ernstig) de bodem verontreinigd is, en of de bodem wel of niet binnen een bepaalde termijn gesaneerd moet worden (spoedeisendheid). </text:p>
            <text:p text:style-name="common-al">Op Nooitgedacht 28 Zeist is volgens de Wet bodembescherming (artikel 29 lid 1) sprake van een geval van ernstige bodemverontreiniging. Uit berekeningen blijkt dat de verontreiniging bij het huidige gebruik van het perceel geen risico’s oplevert voor mensen, ecologie of op verspreiding. </text:p>
            <text:p text:style-name="common-al">Daarom zijn wij van plan om te besluiten dat de verontreiniging niet binnen een bepaalde tijd (met spoed) gesaneerd moeten worden. Bodemverontreinigingen die volgens de Wet bodembescherming ernstig maar niet spoedeisend zijn, worden gesaneerd op het moment dat de bodem bewerkt wordt (bijvoorbeeld bij een bouwproject of graafwerkzaamheden). </text:p>
            <text:p text:style-name="common-al">Het belang van de bescherming van de bodem verzet zich er niet tegen dat een deelsanering wordt uitgevoerd. Het deelsaneringsplan voldoet aan de eisen die bij of krachtens artikel 38 van de Wet bodembescherming zijn gesteld. Gedeputeerde Staten van Utrecht stemmen daarom in met het deelsaneringsplan. </text:p>
            <text:p text:style-name="common-al">Verzenddatum beschikking: 28 mei 2020 </text:p>
            <text:p text:style-name="common-al">Startdatum bezwaartermijn: 29 mei 2020 </text:p>
            <text:p text:style-name="common-al">U wilt reageren? </text:p>
            <text:p text:style-name="common-al">U kunt reageren op dit ontwerpbesluit door een zienswijze in te dienen. Dit kan tijdens de termijn van zes weken dat het ontwerpbesluit en de bijbehorende stukken ter inzage liggen. Deze termijn loopt van 3 juni 2020 tot 15 juli 2020.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 </text:p>
            <text:p text:style-name="common-al">U kunt het ontwerpbesluit en de bijbehorende stukken opvragen bij de RUD Utrecht via info@rudutrecht.nl of 030-7023300. Vermeld u hierbij het kenmerk Z-BHZVER-2020-0660/. U kunt de stukken ook inzien bij de RUD Utrecht, Archimedeslaan 6, 3584 BA in Utrecht of bij de gemeente Zeist aan de Centrale Balie in de publiekshal, Slotlaan 20, op maandag tot en met woensdag vanaf 08.00 - 15.00 uur, donderdag vanaf 12.00 - 20.00 uur en op vrijdag van 08.00 - 12.30, bereikbaar op telefoon 14030.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5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5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500009</meta:user-defined>
    <dc:language>nl</dc:language>
    <meta:user-defined meta:name="OVERHEID.EPSG28992/DC.spatial">145096 454921</meta:user-defined>
    <meta:user-defined meta:name="DC.title">Provincie Utrecht Wbb bodemverontreiniging Zeist: Nooitgedacht 28 Zeist UT035500009</meta:user-defined>
    <meta:user-defined meta:name="OVERHEID.PostcodeHuisnummer/OVERHEIDop.postcodeHuisnummer">3701AN 28</meta:user-defined>
    <meta:user-defined meta:name="OVERHEIDop.straatnaam">Nooitgedacht</meta:user-defined>
    <meta:user-defined meta:name="OVERHEIDop.woonplaats">Zeist</meta:user-defined>
    <meta:user-defined meta:name="DCTERMS.W3CDTF/DCTERMS.available">2020-06-02</meta:user-defined>
    <meta:user-defined meta:name="DCTERMS.W3CDTF/OVERHEIDop.jaargang">2020</meta:user-defined>
    <meta:user-defined meta:name="OVERHEIDop.publicationIssue">3350</meta:user-defined>
    <meta:user-defined meta:name="OVERHEIDop.PrbID/DC.identifier">prb-2020-3350</meta:user-defined>
    <meta:user-defined meta:name="OVERHEIDop.versieInformatie"/>
  </office:meta>
</office:document-meta>
</file>