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nder meer kadastraal bekend als gemeente Geleen, sectie H, perceelnummer 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
            <text:span text:style-name="nadrukvet">Gedeputeerde Staten van Limburg maken bekend dat een besluit is genomen:</text:span>
          </text:p>
            <text:p text:style-name="common-al">
            <text:span text:style-name="nadrukvet">Omgevingsvergunning</text:span>
          </text:p>
            <text:p text:style-name="common-al">Voor: inrichting nieuw gasontvangststation </text:p>
            <text:p text:style-name="common-al">Locatie: onder meer kadastraal bekend als gemeente Geleen, sectie H, perceelnummer 704 </text:p>
            <text:p text:style-name="common-al">Datum besluit: 26 mei 2020 </text:p>
            <text:p text:style-name="common-al">Zaaknummer: 2020-201479</text:p>
            <text:p text:style-name="common-al">Het besluit is op 26 mei 2020 verzonden aan de aanvrager.<text:span text:style-name="nadrukvet"/></text:p>
            <text:p text:style-name="common-al">
            <text:span text:style-name="nadrukvet">Inzage</text:span>
          </text:p>
            <text:p text:style-name="common-al">Het besluit en de bijbehorende stukken liggen ter inzage van 27 mei 2020 t/m 7 juli 2020: </text:p>
            <text:p text:style-name="common-al">- in het Gouvernement, Limburglaan 10, Maastricht, na telefonische afspraak via +31 43 389 78 12;</text:p>
            <text:p text:style-name="common-al"> -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7 mei 2020 t/m 7 jul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4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4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4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479</meta:user-defined>
    <meta:user-defined meta:name="DCTERMS.abstract">Provincie Limburg, omgevingsvergunning onder meer kadastraal bekend als gemeente Geleen, sectie H, perceelnummer 704</meta:user-defined>
    <dc:language>nl</dc:language>
    <meta:user-defined meta:name="OVERHEID.EPSG28992/DC.spatial">184768.662 330783.701</meta:user-defined>
    <meta:user-defined meta:name="DC.title">Provincie Limburg, omgevingsvergunning onder meer kadastraal bekend als gemeente Geleen, sectie H, perceelnummer 704</meta:user-defined>
    <meta:user-defined meta:name="OVERHEIDop.straatnaam">Kerenshofweg</meta:user-defined>
    <meta:user-defined meta:name="OVERHEIDop.woonplaats">Geleen</meta:user-defined>
    <meta:user-defined meta:name="DCTERMS.W3CDTF/DCTERMS.available">2020-06-02</meta:user-defined>
    <meta:user-defined meta:name="DCTERMS.W3CDTF/OVERHEIDop.jaargang">2020</meta:user-defined>
    <meta:user-defined meta:name="OVERHEIDop.externeBijlage">Omgevingsvergunning 2020-201479|exb-2020-28065</meta:user-defined>
    <meta:user-defined meta:name="OVERHEIDop.publicationIssue">3346</meta:user-defined>
    <meta:user-defined meta:name="OVERHEIDop.PrbID/DC.identifier">prb-2020-3346</meta:user-defined>
    <meta:user-defined meta:name="OVERHEIDop.versieInformatie"/>
  </office:meta>
</office:document-meta>
</file>