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kadastraal bekend als BSM02, sectie D, nummer 4488, ter hoogte van de Merkelbeekerstraat 75, 6441 KK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 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tijdelijke parkeerplaats Hotel De Kling </text:p>
            <text:p text:style-name="common-al">Locatie: kadastraal bekend als BSM02, sectie D, nummer 4488, ter hoogte van de Merkelbeekerstraat 75, 6441 KK Brunssum </text:p>
            <text:p text:style-name="common-al">Datum besluit: 28 mei 2020 </text:p>
            <text:p text:style-name="common-al">Zaaknummer: 2020-201021</text:p>
            <text:p text:style-name="common-al">Het besluit is op 29 mei 2020 verzonden aan de aanvrager.<text:span text:style-name="nadrukvet"/></text:p>
            <text:p text:style-name="common-al">
            <text:span text:style-name="nadrukvet">Inzage</text:span>
          </text:p>
            <text:p text:style-name="common-al">Het besluit en de bijbehorende stukken liggen ter inzage van 3 juni 2020 t/m 15 juli 2020: </text:p>
            <text:p text:style-name="common-al">- in het Gouvernement, Limburglaan 10, Maastricht, na telefonische afspraak via +31 43 389 7812; </text:p>
            <text:p text:style-name="common-al">- in het gemeentehuis van Brunssum,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 juni 2020 t/m 15 jul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Op dit besluit is afdeling 2 van hoofdstuk 1 van de Crisis- en herstelwet van toepassing. Wij verzoeken u dit in het bezwaarschrift te vermelden.</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
            <text:span text:style-name="nadrukvet"/>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4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4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4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021</meta:user-defined>
    <meta:user-defined meta:name="DCTERMS.abstract">Provincie Limburg, omgevingsvergunning kadastraal bekend als BSM02, sectie D, nummer 4488, ter hoogte van de Merkelbeekerstraat 75, 6441 KK  Brunssum</meta:user-defined>
    <dc:language>nl</dc:language>
    <meta:user-defined meta:name="OVERHEID.EPSG28992/DC.spatial">195822.841 329250.196</meta:user-defined>
    <meta:user-defined meta:name="DC.title">Provincie Limburg, omgevingsvergunning kadastraal bekend als BSM02, sectie D, nummer 4488, ter hoogte van de Merkelbeekerstraat 75, 6441 KK Brunssum</meta:user-defined>
    <meta:user-defined meta:name="OVERHEID.PostcodeHuisnummer/OVERHEIDop.postcodeHuisnummer">6441KH 17</meta:user-defined>
    <meta:user-defined meta:name="OVERHEIDop.straatnaam">Merkelbeekerstraat</meta:user-defined>
    <meta:user-defined meta:name="OVERHEIDop.woonplaats">Brunssum</meta:user-defined>
    <meta:user-defined meta:name="DCTERMS.W3CDTF/DCTERMS.available">2020-06-02</meta:user-defined>
    <meta:user-defined meta:name="DCTERMS.W3CDTF/OVERHEIDop.jaargang">2020</meta:user-defined>
    <meta:user-defined meta:name="OVERHEIDop.externeBijlage">Omgevingsvergunning 2020-201021|exb-2020-28059</meta:user-defined>
    <meta:user-defined meta:name="OVERHEIDop.publicationIssue">3344</meta:user-defined>
    <meta:user-defined meta:name="OVERHEIDop.PrbID/DC.identifier">prb-2020-3344</meta:user-defined>
    <meta:user-defined meta:name="OVERHEIDop.versieInformatie"/>
  </office:meta>
</office:document-meta>
</file>