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999916938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Milieuneutraal wijzigen</text:p>
            <text:p text:style-name="common-al">Voor : De bestaande noodstroomvoorziening voor de koelcompressoren van de ammoniakopslag buiten gebruik stellen en in voorkomende situaties gebruik te maken van een huuraggregaat</text:p>
            <text:p text:style-name="common-al">Aanvraagdatum : 12 maart 2020</text:p>
            <text:p text:style-name="common-al">Besluitdatum : 27 mei 2020</text:p>
            <text:p text:style-name="common-al">Bekendmaking : 27 mei 2020</text:p>
            <text:p text:style-name="common-al">Zaaknummer : 999916938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93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9382</meta:user-defined>
    <meta:user-defined meta:name="DCTERMS.abstract">GS maken bekend, dat omgevingsvergunning is verleend voor buite gebruikstellen bestaande noodstroomvoorziening voor koelcompressoren ammoniakopslag. </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OCI Terminal Europoort B.V. (9999169382)</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06-02</meta:user-defined>
    <meta:user-defined meta:name="DCTERMS.W3CDTF/OVERHEIDop.jaargang">2020</meta:user-defined>
    <meta:user-defined meta:name="OVERHEIDop.publicationIssue">3342</meta:user-defined>
    <meta:user-defined meta:name="OVERHEIDop.PrbID/DC.identifier">prb-2020-3342</meta:user-defined>
    <meta:user-defined meta:name="OVERHEIDop.versieInformatie"/>
  </office:meta>
</office:document-meta>
</file>