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oskalis Environmental B.V. (99991297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september 2016, met kenmerk BES98454109_999160668, aan Boskalis Environmental B.V. verleende vergunning voor de inrichting aan de Nieuwe Waterwegstraat 52, 3115 HE  Schiedam, krachtens artikel 2.31 van de Wet algemene bepalingen omgevingsrecht aan te vullen.</text:p>
            <text:p text:style-name="common-al"/>
            <text:p text:style-name="common-al">Het betreft een inrichting voor het accepteren, overslaan, (tijdelijk) opslaan, zeven/trommelen, extractief-reinigen en biologisch reinigen van verontreinigd korrelvormig dragermateriaal, de op- en overslag en eventuele clustering van verontreinigde en schone materialen (grondbank), het accepteren, opslaan en reinigen (afscheiding onopgeloste bestanddelen) van afvalwater afkomstig van saneringen en het verkleinen van steenachtige deelfracties die bij de verwerking vrijkomen.</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4 juni 2020 tot en met 15 juli 2020 inzien bij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97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21</meta:user-defined>
    <meta:user-defined meta:name="DCTERMS.abstract">Deze ambtshalve wijziging betreft een actualisatie van de voorschriften van de geldende omgevingsvergunning waarmee de minimumstandaard voor afvalstoffen wordt gewaarborgd</meta:user-defined>
    <dc:language>nl</dc:language>
    <meta:user-defined meta:name="OVERHEID.Gemeente/DC.spatial">Schiedam</meta:user-defined>
    <meta:user-defined meta:name="OVERHEID.Provincie/DC.spatial">Zuid-Holland</meta:user-defined>
    <meta:user-defined meta:name="OVERHEID.EPSG28992/DC.spatial">86606.49 435047.54</meta:user-defined>
    <meta:user-defined meta:name="DC.title">Kennisgeving ontwerpbeschikking Boskalis Environmental B.V. (9999129721)</meta:user-defined>
    <meta:user-defined meta:name="OVERHEID.PostcodeHuisnummer/OVERHEIDop.postcodeHuisnummer">3115HE 52</meta:user-defined>
    <meta:user-defined meta:name="OVERHEIDop.straatnaam">Nieuwe Waterwegstraat</meta:user-defined>
    <meta:user-defined meta:name="OVERHEIDop.woonplaats">Schiedam</meta:user-defined>
    <meta:user-defined meta:name="DCTERMS.W3CDTF/DCTERMS.available">2020-06-03</meta:user-defined>
    <meta:user-defined meta:name="DCTERMS.W3CDTF/OVERHEIDop.jaargang">2020</meta:user-defined>
    <meta:user-defined meta:name="OVERHEIDop.publicationIssue">3331</meta:user-defined>
    <meta:user-defined meta:name="OVERHEIDop.PrbID/DC.identifier">prb-2020-3331</meta:user-defined>
    <meta:user-defined meta:name="OVERHEIDop.versieInformatie"/>
  </office:meta>
</office:document-meta>
</file>