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Botlek B.V. (999916962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7 januari 2019, met kenmerk </text:p>
            <text:p text:style-name="common-al">999988433_9999549864 aan Vopak Terminal Botlek B.V. verleende vergunning voor de inrichting aan de Welplaatweg 115, 3197 KS Rotterdam-Botlek,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De aanvraag betreft een verzoek tot wijzigen van de vergunningvoorschriften 2.11.39, 3.3.22 en 4.1.2. </text:p>
            <text:p text:style-name="common-al"/>
            <text:p text:style-name="tussenkopcur">Inzage</text:p>
            <text:p text:style-name="common-al">U kunt de ontwerpbeschikking en overige van belang zijnde stukken tijdens kantooruren van </text:p>
            <text:p text:style-name="common-al">4 juni 2020 tot en met 15 juli 2020 op de volgende plaatsen inzien:</text:p>
            <text:p text:style-name="common-al">- Bibliotheek Rotterdam, 5e etage, Hoogstraat 110 te Rotterdam, zodra de bibliotheek weer open is voor bezoekers;</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96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626</meta:user-defined>
    <meta:user-defined meta:name="DCTERMS.abstract">De aanvraag betreft een verzoek tot wijzigen van de vergunningvoorschriften 2.11.39, 3.3.22 en 4.1.2.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ontwerpbeschikking Vopak Terminal Botlek B.V. (9999169626)</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0-06-03</meta:user-defined>
    <meta:user-defined meta:name="OVERHEIDop.externeBijlage">verzoek_wijzigen_voorschriften|exb-2020-27948</meta:user-defined>
    <meta:user-defined meta:name="OVERHEIDop.externeBijlage">veranderaanvraag_vergunning_mobiele_bestrijding|exb-2020-27949</meta:user-defined>
    <meta:user-defined meta:name="OVERHEIDop.externeBijlage">publiceerbareaanvraag|exb-2020-27950</meta:user-defined>
    <meta:user-defined meta:name="OVERHEIDop.externeBijlage">publiceerbareaanvraag|exb-2020-27951</meta:user-defined>
    <meta:user-defined meta:name="DCTERMS.W3CDTF/OVERHEIDop.jaargang">2020</meta:user-defined>
    <meta:user-defined meta:name="OVERHEIDop.publicationIssue">3330</meta:user-defined>
    <meta:user-defined meta:name="OVERHEIDop.PrbID/DC.identifier">prb-2020-3330</meta:user-defined>
    <meta:user-defined meta:name="OVERHEIDop.versieInformatie"/>
  </office:meta>
</office:document-meta>
</file>