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subsidie 75 jaar vrijheid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p text:style-name="al"/>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p text:style-name="al"/>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p text:style-name="al"/>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p text:style-name="al"/>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p text:style-name="al"/>
          </text:section>
          <text:section text:name="artikel_id1-3-2-2-7" text:style-name="artikel">
            <text:p text:style-name="artikel_kop_titel"><text:span text:style-name="artikel_kop_label"/> <text:span text:style-name="artikel_kop_nr"/> F</text:p>
            <text:p text:style-name="al"/>
            <text:p text:style-name="al">De Uitvoeringsregeling subsidie regionaal energiebesparingsprogramma woningen Noord-Holland 2018 wordt als volgt gewijzigd:</text:p>
            <text:p text:style-name="al"/>
            <text:p text:style-name="al">Aan artikel 13 wordt een lid toegevoegd, luidende: </text:p>
            <text:list text:style-name="id1-3-2-2-7-6">
              <text:list-item text:style-override="id1-3-2-2-7-6-1">
                <text:number>4.</text:number>
                <text:p text:style-name="al">Gedeputeerde Staten kunnen in verband met de uitbraak van COVID-19 afwijken van het eerste lid.</text:p>
              </text:list-item>
            </text:list>
            <text:p text:style-name="al"/>
          </text:section>
          <text:section text:name="artikel_id1-3-2-2-8" text:style-name="artikel">
            <text:p text:style-name="artikel_kop_titel"><text:span text:style-name="artikel_kop_label"/> <text:span text:style-name="artikel_kop_nr"/> G</text:p>
            <text:p text:style-name="al"/>
            <text:p text:style-name="al">De Uitvoeringsregeling subsidie restauratie rijksmonumenten Noord-Holland 2019 wordt als volgt gewijzigd:</text:p>
            <text:p text:style-name="al"/>
            <text:p text:style-name="al">Aan artikel 11 wordt een lid toegevoegd, luidende: </text:p>
            <text:list text:style-name="id1-3-2-2-8-6">
              <text:list-item text:style-override="id1-3-2-2-8-6-1">
                <text:number>3.</text:number>
                <text:p text:style-name="al">Gedeputeerde Staten kunnen in verband met de uitbraak van COVID-19 afwijken van het het eerste lid, onderdeel a.</text:p>
              </text:list-item>
            </text:list>
            <text:p text:style-name="al"/>
          </text:section>
          <text:section text:name="artikel_id1-3-2-2-9" text:style-name="artikel">
            <text:p text:style-name="artikel_kop_titel"><text:span text:style-name="artikel_kop_label"/> <text:span text:style-name="artikel_kop_nr"/> H</text:p>
            <text:p text:style-name="al"/>
            <text:p text:style-name="al">De Uitvoeringsregeling warmtetransitie gebouwde omgeving op wijkniveau 2019-2020 wordt als volgt gewijzigd:</text:p>
            <text:p text:style-name="al"/>
            <text:list text:style-name="id1-3-2-2-9-5">
              <text:list-item text:style-override="id1-3-2-2-9-5-1">
                <text:number>1.</text:number>
                <text:p text:style-name="al">Artikel 7 komt als volgt te luiden:</text:p>
                <text:p text:style-name="al">
                <text:span text:style-name="nadrukvet">Artikel 7</text:span>
              </text:p>
                <text:list text:style-name="id1-3-2-2-9-5-1-4">
                  <text:list-item text:style-override="id1-3-2-2-9-5-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5-1-4-2">
                    <text:number>2.</text:number>
                    <text:p text:style-name="al">Gedeputeerde Staten stellen een subsidieplafond vast.</text:p>
                  </text:list-item>
                </text:list>
              </text:list-item>
              <text:list-item text:style-override="id1-3-2-2-9-5-2">
                <text:number>2.</text:number>
                <text:p text:style-name="al">Artikel 14, tweede lid, komt als volgt te luiden:</text:p>
                <text:list text:style-name="id1-3-2-2-9-5-2-3">
                  <text:list-item text:style-override="id1-3-2-2-9-5-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section>
          <text:section text:name="ondertekening_id1-3-2-3-2">
            <text:p><text:span text:style-name="functie">voorzitter</text:span></text:p>
            <text:p><text:span text:style-name="functie"/></text:p>
            <text:p><text:span text:style-name="functie">R.M. Bergkamp,</text:span></text:p>
          </text:section>
          <text:section text:name="ondertekening_id1-3-2-3-3">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DCTERMS.alternative">Uitvoeringsregeling subsidie 75 jaar vrijheid Noord-Holland 2019</meta:user-defined>
    <dc:language>nl</dc:language>
    <meta:user-defined meta:name="OVERHEID.Provincie/DC.spatial">Noord-Holland</meta:user-defined>
    <meta:user-defined meta:name="DC.title">Besluit van Gedeputeerde Staten van Noord-Holland van 17 december 2019, nr. 1311356/1331968 houdende regels omtrent subsidie (Uitvoeringsregeling subsidie 75 jaar vrijheid Noord-Holland 2019)</meta:user-defined>
    <meta:user-defined meta:name="DCTERMS.W3CDTF/DCTERMS.available">2020-06-02</meta:user-defined>
    <meta:user-defined meta:name="DCTERMS.W3CDTF/OVERHEIDop.jaargang">2020</meta:user-defined>
    <meta:user-defined meta:name="OVERHEIDop.publicationIssue">3318</meta:user-defined>
    <meta:user-defined meta:name="OVERHEIDop.betreftRegeling">CVDR634326_2</meta:user-defined>
    <meta:user-defined meta:name="xs:date/OVERHEIDop.startdatum">2020-06-03</meta:user-defined>
    <meta:user-defined meta:name="OVERHEIDop.PrbID/DC.identifier">prb-2020-3318</meta:user-defined>
    <meta:user-defined meta:name="OVERHEIDop.versieInformatie"/>
  </office:meta>
</office:document-meta>
</file>