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laghekkenweg 18 in Bentelo</text:p>
      <text:section text:name="zakelijke-mededeling_id1-3-2" text:style-name="zakelijke-mededeling">
        <text:section text:name="zakelijke-mededeling-tekst_id1-3-2-1" text:style-name="zakelijke-mededeling-tekst">
          <text:section text:name="tekst_id1-3-2-1-1" text:style-name="tekst">
            <text:p text:style-name="common-al">Op 17 januari 2020 ontvingen wij een aanvraag voor een vergunning Wet natuurbescherming voor de locatie Slaghekkenweg 18 in Bentelo. Gedeputeerde Staten hebben besloten dat de vergunning Wet natuurbescherming wordt toegekend. Het besluit is als bijlage opgenomen bij deze publicatie.</text:p>
            <text:p text:style-name="common-al">De aanvraag, het besluit en de bijbehorende stukken liggen vanaf 30 me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073 472208</meta:user-defined>
    <meta:user-defined meta:name="DC.title">Kennisgeving besluit op een aanvraag van een vergunning Wet natuurbescherming voor de locatie Slaghekkenweg 18 in Bentelo</meta:user-defined>
    <meta:user-defined meta:name="OVERHEID.PostcodeHuisnummer/OVERHEIDop.postcodeHuisnummer">7497NB 18</meta:user-defined>
    <meta:user-defined meta:name="OVERHEIDop.straatnaam">Slaghekkenweg</meta:user-defined>
    <meta:user-defined meta:name="OVERHEIDop.woonplaats">Bentelo</meta:user-defined>
    <meta:user-defined meta:name="DCTERMS.W3CDTF/DCTERMS.available">2020-05-29</meta:user-defined>
    <meta:user-defined meta:name="OVERHEIDop.externeBijlage">Beschikking (internet)|exb-2020-27858</meta:user-defined>
    <meta:user-defined meta:name="DCTERMS.W3CDTF/OVERHEIDop.jaargang">2020</meta:user-defined>
    <meta:user-defined meta:name="OVERHEIDop.publicationIssue">3316</meta:user-defined>
    <meta:user-defined meta:name="OVERHEIDop.PrbID/DC.identifier">prb-2020-3316</meta:user-defined>
    <meta:user-defined meta:name="OVERHEIDop.versieInformatie"/>
  </office:meta>
</office:document-meta>
</file>