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Van Bentum Recycling Centrale Heerenveen een omgevingsvergunning onder kenmerk 2020-FUMO-0040854.</text:p>
            <text:p text:style-name="common-al">Betreft: het verruimen van de maximale hoeveelheid teerhoudend asfalt (granulaat) van 350 naar 550 kton. </text:p>
            <text:p text:style-name="common-al">Locatie: Wetterwille 17, 8447 GB  Heerenveen, gemeente Heerenveen.</text:p>
            <text:p text:style-name="common-al"/>
            <text:p text:style-name="common-al">Belanghebbenden kunnen tegen de beschikking van 28 mei t/m 8 juli 2020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14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1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1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9243 554403</meta:user-defined>
    <meta:user-defined meta:name="DC.title">Gemeente Heerenveen Beschikking Wet algemene bepalingen omgevingsrecht</meta:user-defined>
    <meta:user-defined meta:name="OVERHEID.PostcodeHuisnummer/OVERHEIDop.postcodeHuisnummer">8447GB 17</meta:user-defined>
    <meta:user-defined meta:name="OVERHEIDop.straatnaam">Wetterwille</meta:user-defined>
    <meta:user-defined meta:name="OVERHEIDop.woonplaats">Heerenve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3314</meta:user-defined>
    <meta:user-defined meta:name="OVERHEIDop.PrbID/DC.identifier">prb-2020-3314</meta:user-defined>
    <meta:user-defined meta:name="OVERHEIDop.versieInformatie"/>
  </office:meta>
</office:document-meta>
</file>