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goedkeuringsbesluit onder kenmerk 2020-FUMO-0041380.</text:p>
            <text:p text:style-name="common-al">Betreft: de goedkeuring om aanpassing van het Acceptatie- en Verwerkingsbeleid AV/AO-IC.</text:p>
            <text:p text:style-name="common-al">Locatie: Stuurboord 9, 9206 BK  Drachten, gemeente Smallingerland.</text:p>
            <text:p text:style-name="common-al"/>
            <text:p text:style-name="common-al">Belanghebbenden kunnen tegen het besluit van 28 mei t/m 8 juli 2020 bezwaar maken bij Gedeputeerde Staten.</text:p>
            <text:p text:style-name="common-al"/>
            <text:p text:style-name="common-al">De stukken liggen van 28 mei t/m 8 juli 2020digitaal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0.337 570341.405</meta:user-defined>
    <meta:user-defined meta:name="DC.title">Gemeente Smallingerland  Goedkeuringsbeslui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3</meta:user-defined>
    <meta:user-defined meta:name="OVERHEIDop.PrbID/DC.identifier">prb-2020-3313</meta:user-defined>
    <meta:user-defined meta:name="OVERHEIDop.versieInformatie"/>
  </office:meta>
</office:document-meta>
</file>