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van Heli Holland Airservice B.V. te Emmer-Compascuum een verzoek tot intrekken van de Luchthavenregeling St. Jacobiparochie.</text:p>
            <text:p text:style-name="common-al">Betreft: het intrekken van de Luchthavenregeling verleend op 23 april 2013 voor een helihaven aan Kadal 45 te St. Jacobiparochie, welke wordt gebruikt voor het starten en landen met helikopters.</text:p>
            <text:p text:style-name="common-al">Gedeputeerde Staten zijn voornemens de Luchthavenregeling in te trekken onder kenmerk 2020-FUMO-0041051</text:p>
            <text:p text:style-name="common-al"/>
            <text:p text:style-name="common-al">Tegen de ontwerp Luchthavenregeling kan iedereen van 2 juni t/m 13 juli 2020 zienswijzen indienen bij Gedeputeerde Staten.</text:p>
            <text:p text:style-name="common-al"/>
            <text:p text:style-name="common-al">De ontwerp Luchthavenregeling ligt digitaal ter inzage van 2 juni t/m 13 juli 2020 in het:</text:p>
            <text:p text:style-name="common-al">- provinsjehûs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60853 536305</meta:user-defined>
    <meta:user-defined meta:name="DC.title">Gemeente Waadhoeke Ontwerp Luchthavenregeling Wet luchtvaart</meta:user-defined>
    <meta:user-defined meta:name="OVERHEID.PostcodeHuisnummer/OVERHEIDop.postcodeHuisnummer">7881NB 3</meta:user-defined>
    <meta:user-defined meta:name="OVERHEIDop.straatnaam">Kanaal B ZZ</meta:user-defined>
    <meta:user-defined meta:name="OVERHEIDop.woonplaats">Emmer-Compascu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10</meta:user-defined>
    <meta:user-defined meta:name="OVERHEIDop.PrbID/DC.identifier">prb-2020-3310</meta:user-defined>
    <meta:user-defined meta:name="OVERHEIDop.versieInformatie"/>
  </office:meta>
</office:document-meta>
</file>