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.</text:p>
            <text:p text:style-name="common-al">Betreft: ambtshalve wijzigen van de omgevingsvergunning van 8 juli 2009, kenmerk 0833472. </text:p>
            <text:p text:style-name="common-al">De wijziging bestaat uit het toevoegen van voorschriften met betrekking tot de biologische afvalwaterzuivering.</text:p>
            <text:p text:style-name="common-al">Locatie: Damsingel 27, 9262 NB  Sumar, gemeente Tytsjerksteradiel.</text:p>
            <text:p text:style-name="common-al">Gedeputeerde Staten hebben de beschikking vast gesteld onder kenmerk 2020-FUMO-0037490.</text:p>
            <text:p text:style-name="common-al">De vergunning is ongewijzigd ten opzichte van de ontwerpbeschikking.</text:p>
            <text:p text:style-name="common-al"/>
            <text:p text:style-name="common-al">Tegen de beschikking kan van 2 juni t/m 13 jul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 juni t/m 13 jul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09</meta:user-defined>
    <meta:user-defined meta:name="OVERHEIDop.PrbID/DC.identifier">prb-2020-3309</meta:user-defined>
    <meta:user-defined meta:name="OVERHEIDop.versieInformatie"/>
  </office:meta>
</office:document-meta>
</file>