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estverwerking Fryslân B.V. een omgevingsvergunning onder kenmerk 2020-FUMO-0039096.</text:p>
            <text:p text:style-name="common-al">Betreft: het wijzigen van de hoeveelheden en soorten mest die worden verwerkt, waarbij de totale te verwerken hoeveelheid mest niet wijzigt </text:p>
            <text:p text:style-name="common-al">Locatie: Broeklaan 21, 9113 AV  Wâlterswâld, gemeente Dantumadiel.</text:p>
            <text:p text:style-name="common-al"/>
            <text:p text:style-name="common-al">Belanghebbenden kunnen tegen de beschikking van 27 mei t/m 7 jul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0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819.87 588064.14</meta:user-defined>
    <meta:user-defined meta:name="DC.title">Gemeente Dantumadiel Beschikking Wet algemene bepalingen omgevingsrecht</meta:user-defined>
    <meta:user-defined meta:name="OVERHEID.PostcodeHuisnummer/OVERHEIDop.postcodeHuisnummer">9113AV 21</meta:user-defined>
    <meta:user-defined meta:name="OVERHEIDop.straatnaam">Broekloane</meta:user-defined>
    <meta:user-defined meta:name="OVERHEIDop.woonplaats">W??ltersw??ld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08</meta:user-defined>
    <meta:user-defined meta:name="OVERHEIDop.PrbID/DC.identifier">prb-2020-3308</meta:user-defined>
    <meta:user-defined meta:name="OVERHEIDop.versieInformatie"/>
  </office:meta>
</office:document-meta>
</file>