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estverwerking Fryslân B.V. een aanvraag om een omgevingsvergunning op 10 maart 2020.</text:p>
            <text:p text:style-name="common-al">Betreft: het wijzigen van de hoeveelheden en soorten mest die worden verwerkt, waarbij de totale te verwerken hoeveelheid mest niet wijzigt </text:p>
            <text:p text:style-name="common-al">Locatie: Broeklaan 21, 9113 AV  Wâlterswâld, gemeente Dantumadiel.</text:p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0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30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19.87 588064.14</meta:user-defined>
    <meta:user-defined meta:name="DC.title">Gemeente Dantumadiel Aanvraag Wet algemene bepalingen omgevingsrecht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??ltersw??ld</meta:user-defined>
    <meta:user-defined meta:name="DCTERMS.W3CDTF/DCTERMS.available">2020-05-29</meta:user-defined>
    <meta:user-defined meta:name="DCTERMS.W3CDTF/OVERHEIDop.jaargang">2020</meta:user-defined>
    <meta:user-defined meta:name="OVERHEIDop.publicationIssue">3304</meta:user-defined>
    <meta:user-defined meta:name="OVERHEIDop.PrbID/DC.identifier">prb-2020-3304</meta:user-defined>
    <meta:user-defined meta:name="OVERHEIDop.versieInformatie"/>
  </office:meta>
</office:document-meta>
</file>