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door Gedeputeerde Staten van LimburgNatura 2000-plannen in Limburg Bemelerberg &amp; Schiepers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De natuur beleven, benutten en beschermen. Daar draait het om in de Natura 2000-gebieden. Nederland telt 161 Natura2000-gebieden. Ze maken deel uit van een samenhangend netwerk van natuurgebieden binnen de Europese Unie. Het Natura2000-gebied Bemelerberg &amp; Schiepersberg ligt in de provincie Limburg. </text:span>
          </text:p>
            <text:p text:style-name="common-al">
            <text:span text:style-name="nadrukvet">Vaststelling Ontwerp-Natura 2000 beheerplan Bemelerberg &amp; Schiepersberg</text:span>
          </text:p>
            <text:p text:style-name="common-al">Gedeputeerde Staten van Limburg hebben in hun vergadering van 12 mei 2020 het Natura2000- plan Bemelerberg &amp; Schiepersberg in ontwerp vastgesteld. Dit Ontwerp Natura2000-plan vormt een nadere uitwerking van de bescherming van het Natura2000-gebied Bemelerberg &amp; Schiepersberg. Het ontwerpplan bevat de maatregelen, waarmee de aangewezen natuurdoelstellingen worden gerealiseerd en het ontwerpplan bevat regelingen waarmee een aantal huidige gebruiksvormen wordt vrijgesteld van de vergunningplicht uit de Wet Natuurbescherming.</text:p>
            <text:p text:style-name="common-al">
            <text:span text:style-name="nadrukvet">Terinzagelegging</text:span>
          </text:p>
            <text:p text:style-name="common-al">Gelet op artikel 2.3, eerste lid, van de Wet natuurbescherming en afdeling 3.4 van de Algemene wet bestuursrecht, volgt de voorbereiding van het Natura2000-plan de uniforme openbare voorbereidingsprocedure. Dit wil zeggen dat het plan eerst in ontwerp wordt vastgesteld. Tegen onderhavig ontwerpplan kunnen door eenieder zienswijzen worden ingediend. Het Ontwerp Natura2000-plan Bemelerberg &amp; Schiepersberg ligt gedurende een periode van zes weken ter inzage. Deze termijn loopt van dinsdag 2 juni tot en met dinsdag 15 juli 2020 en tijdens deze periode kan het plan worden ingezien op de volgende locaties:</text:p>
            <text:list text:style-name="id1-3-2-1-1-7">
              <text:list-item text:style-override="id1-3-2-1-1-7-1">
                <text:number>1.</text:number>
                <text:p text:style-name="al">de bibliotheek van het Gouvernement te Maastricht Bezoekadres: Limburglaan 10, 6229 GA Maastricht (alleen te bezoeken na telefonische afspraak tel. 043-3899999)</text:p>
              </text:list-item>
              <text:list-item text:style-override="id1-3-2-1-1-7-2">
                <text:number>2.</text:number>
                <text:p text:style-name="al">het gemeentehuis van Eijsden-Margraten Bezoekadres: Amerikaplein 1, 6269 DA Margraten (alleen te bezoeken na telefonische afspraak tel. 043-4588488)</text:p>
              </text:list-item>
              <text:list-item text:style-override="id1-3-2-1-1-7-3">
                <text:number>3.</text:number>
                <text:p text:style-name="al">digitale inzage via <text:a xlink:href="https://www.officielebekendmakingen.nl/" xlink:type="simple">https://www.officielebekendmakingen.nl/</text:a></text:p>
              </text:list-item>
            </text:list>
            <text:p text:style-name="common-al">
            <text:span text:style-name="nadrukvet">Mogelijkheid tot het indienen van een zienswijze</text:span>
          </text:p>
            <text:p text:style-name="common-al">Gedurende de termijn van terinzagelegging (2 juni 2020 t/m 15 juli 2020) kan een ieder zienswijzen ten aanzien van het ontwerpplan kenbaar maken. Zienswijzen kunnen (1) schriftelijk, (2) digitaal of (3) mondeling worden ingediend. </text:p>
            <text:p text:style-name="common-al">
            <text:span text:style-name="nadrukondlijn">1. Schriftelijke zienswijze via internet</text:span>
          </text:p>
            <text:p text:style-name="common-al">U kunt uw zienswijze met eventuele bijlagen digitaal insturen op de website van de provincie Limburg: </text:p>
            <text:p text:style-name="common-al">
            <text:a xlink:href="https://formulieren.limburg.nl/provincielimburg/vragenformulier" xlink:type="simple">https://formulieren.limburg.nl/provincielimburg/vragenformulier</text:a>
          </text:p>
            <text:p text:style-name="common-al">Eventuele bijlagen kunt u als Word, Excel of PDF bestand toevoegen. </text:p>
            <text:p text:style-name="common-al">
            <text:span text:style-name="nadrukondlijn">2. Schriftelijke zienswijze per post</text:span>
          </text:p>
            <text:p text:style-name="common-al">U kunt uw schriftelijke zienswijze met eventuele bijlagen sturen naar:</text:p>
            <text:p text:style-name="common-al">Gedeputeerde Staten van Limburg Natura 2000</text:p>
            <text:p text:style-name="common-al">O.v.v. Zienswijze ontwerp Natura2000-plan Bemelerberg &amp; Schiepersberg</text:p>
            <text:p text:style-name="common-al">Postbus 5700, 6202 MA Maastricht</text:p>
            <text:p text:style-name="common-al">
            <text:span text:style-name="nadrukondlijn">3. Mondelinge reactie op afspraak</text:span>
          </text:p>
            <text:p text:style-name="common-al">Het indienen van een schriftelijke/ elektronische zienswijzen geniet onze voorkeur. Maar het indienen van mondelinge zienswijzen behoort ook tot de mogelijkheden. U kunt daarvoor een afspraak maken via het secretariaat van Cluster Natuur en Water, telefoonnummer 06 469 747 79. Het verzoek om een afspraak, kunt u doen tot uiterlijk 7 juli 2020. U wordt dan, indien de Coronabeperkingen dat toestaan, uitgenodigd op het Gouvernement om uw zienswijze kenbaar te maken, dan wel uw zienswijze wordt per telefoon opgenomen. Van dit gesprek zal een verslag worden gemaakt. Het verslag waarin de zienswijze staat verwoord, wordt ofwel ter plekke in tweevoud uitgeprint dan wel per email aan U toegezonden. Van u wordt gevraagd om beide exemplaren te ondertekenen. Mondeling ingediende zienswijzen worden op dezelfde wijze behandeld als schriftelijk ingediende zienswijzen.</text:p>
            <text:p text:style-name="common-al">
            <text:span text:style-name="nadrukvet">Vervolgprocedure </text:span>Na afloop van de zienswijzentermijn worden alle zienswijzen verwerkt in een zienswijzennota, die na vaststelling door Gedeputeerde Staten van het definitieve Natura2000-plan Bemelerberg &amp; Schiepersberg aan alle indieners van een zienswijze wordt toegezonden. De ingediende zienswijzen worden afgewogen en bij de besluitvorming over de vaststelling van het definitieve plan betrokken.</text:p>
            <text:p text:style-name="common-al">Na vaststelling zal het Natura2000-plan Bemelerberg &amp; Schiepersberg gedurende een termijn van zes weken ter inzage worden gelegd. Van deze terinzagelegging en de daarbij behorende beroepsmogelijkheid wordt te zijner tijd afzonderlijk kennis gegeven. </text:p>
            <text:p text:style-name="common-al">
            <text:span text:style-name="nadrukvet">Meer informatie</text:span>
          </text:p>
            <text:p text:style-name="common-al">Voor vragen kunt u telefonisch contact opnemen met het secretariaat van Cluster Natuur &amp; Water </text:p>
            <text:p text:style-name="last-al">(tel. 06 469 747 7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300</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00</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00</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dc:language>nl</dc:language>
    <meta:user-defined meta:name="OVERHEID.EPSG28992/DC.spatial">177184.2 316618.5</meta:user-defined>
    <meta:user-defined meta:name="DC.title">Kennisgeving door Gedeputeerde Staten van LimburgNatura 2000-plannen in Limburg Bemelerberg &amp; Schiepersberg</meta:user-defined>
    <meta:user-defined meta:name="OVERHEID.PostcodeHuisnummer/OVERHEIDop.postcodeHuisnummer">6229GA 10</meta:user-defined>
    <meta:user-defined meta:name="OVERHEIDop.straatnaam">Limburglaan</meta:user-defined>
    <meta:user-defined meta:name="OVERHEIDop.woonplaats">Maastricht</meta:user-defined>
    <meta:user-defined meta:name="DCTERMS.W3CDTF/DCTERMS.available">2020-06-02</meta:user-defined>
    <meta:user-defined meta:name="DCTERMS.W3CDTF/OVERHEIDop.jaargang">2020</meta:user-defined>
    <meta:user-defined meta:name="OVERHEIDop.externeBijlage">hoofdrapport|exb-2020-27823</meta:user-defined>
    <meta:user-defined meta:name="OVERHEIDop.externeBijlage">kernrapport|exb-2020-27824</meta:user-defined>
    <meta:user-defined meta:name="OVERHEIDop.publicationIssue">3300</meta:user-defined>
    <meta:user-defined meta:name="OVERHEIDop.PrbID/DC.identifier">prb-2020-3300</meta:user-defined>
    <meta:user-defined meta:name="OVERHEIDop.versieInformatie"/>
  </office:meta>
</office:document-meta>
</file>