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ve beschikking aanwijzing zwemlocatie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let op de overwegingen, de bepalingen uit de Wet hygiëne en veiligheid badinrichtingen en zwemgelegenheden, het Waterbesluit en de Algemene wet bestuursrecht, hebben Gedeputeerde Staten van Overijssel besloten om: de functie zwemwater voor zwemwaterlocaties van Bungalowpark Hoge Hexel en PonyparkCity toe te kennen; de op de, als bijlage 1 opgenomen, lijst “Zwemwaterlocaties Overijssel 2020” genoemde zwemwaterlocaties de aanwijzing zwemwater toe te ken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299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9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9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Cultuur en recreatie | Organisatie en beleid</meta:user-defined>
    <dc:language>nl</dc:language>
    <meta:user-defined meta:name="OVERHEID.EPSG28992/DC.spatial">203675.956 502677.457</meta:user-defined>
    <meta:user-defined meta:name="DC.title">Definitieve beschikking aanwijzing zwemlocaties 2020</meta:user-defined>
    <meta:user-defined meta:name="OVERHEID.PostcodeHuisnummer/OVERHEIDop.postcodeHuisnummer">8012EE 2</meta:user-defined>
    <meta:user-defined meta:name="OVERHEIDop.straatnaam">Luttenbergstraat</meta:user-defined>
    <meta:user-defined meta:name="OVERHEIDop.woonplaats">Zwolle</meta:user-defined>
    <meta:user-defined meta:name="DCTERMS.W3CDTF/DCTERMS.available">2020-05-29</meta:user-defined>
    <meta:user-defined meta:name="DCTERMS.W3CDTF/OVERHEIDop.jaargang">2020</meta:user-defined>
    <meta:user-defined meta:name="OVERHEIDop.externeBijlage">Beschikking aanwijzing zwemwaterlocaties 2020|exb-2020-27820</meta:user-defined>
    <meta:user-defined meta:name="OVERHEIDop.publicationIssue">3299</meta:user-defined>
    <meta:user-defined meta:name="OVERHEIDop.PrbID/DC.identifier">prb-2020-3299</meta:user-defined>
    <meta:user-defined meta:name="OVERHEIDop.versieInformatie"/>
  </office:meta>
</office:document-meta>
</file>