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9 mei 2020, nr. 1410782/1410785 tot vaststelling van het subsidieplafond voor 2020 van de Uitvoeringsregeling onderzoeken duurzaam benutten monumenten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onderzoeken duurzaam benutten monumenten Noord-Holland 2017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een subsidieplafond van € 15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mei 2020.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>A.T.H. van Dijk,</text:span></text:p>
            <text:p><text:span text:style-name="functie">voorzit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R.M. Bergkamp,</text:span></text:p>
            <text:p><text:span text:style-name="functie">provinciesecretaris </text:span></text:p>
          </text:section>
          <text:section text:name="ondertekening_id1-3-2-3-5"/>
          <text:section text:name="ondertekening_id1-3-2-3-6">
            <text:p><text:span text:style-name="functie"/></text:p>
            <text:p><text:span text:style-name="functie">Namens Gedeputeerde Staten van Noord-Holland</text:span></text:p>
          </text:section>
          <text:section text:name="ondertekening_id1-3-2-3-7">
            <text:p><text:span text:style-name="functie">R.M. Bergkamp,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Cultuur en recreatie | Organisatie en beleid</meta:user-defined>
    <meta:user-defined meta:name="DC.source">https://www.noord-holland.nl/Loket/Producten_en_Diensten/Producten_op_alfabet/O/Onderzoeken_duurzaam_benutten_monumenten_Noord_Holland_subsidie</meta:user-defined>
    <meta:user-defined meta:name="OVERHEIDop.referentienummer">nr. 1410782/1410785</meta:user-defined>
    <dc:language>nl</dc:language>
    <meta:user-defined meta:name="OVERHEID.Provincie/DC.spatial">Noord-Holland</meta:user-defined>
    <meta:user-defined meta:name="DC.title">Besluit van Gedeputeerde Staten van Noord-Holland van 19 mei 2020, nr. 1410782/1410785 tot vaststelling van het subsidieplafond voor 2020 van de Uitvoeringsregeling onderzoeken duurzaam benutten monumenten Noord-Holland 2017</meta:user-defined>
    <meta:user-defined meta:name="DCTERMS.W3CDTF/DCTERMS.available">2020-06-02</meta:user-defined>
    <meta:user-defined meta:name="DCTERMS.W3CDTF/OVERHEIDop.jaargang">2020</meta:user-defined>
    <meta:user-defined meta:name="OVERHEIDop.publicationIssue">3298</meta:user-defined>
    <meta:user-defined meta:name="OVERHEIDop.PrbID/DC.identifier">prb-2020-3298</meta:user-defined>
    <meta:user-defined meta:name="OVERHEIDop.versieInformatie"/>
  </office:meta>
</office:document-meta>
</file>