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invoering van een subsidieregeling ten behoeve van Fysieke investeringen in machines voor niet-kerende grondbewerking specifiek voor loonbedrijven in het Friese veenweidegebied van de provincie Fryslân (Fysieke investeringen NKG loonbedrijven Veenweide 2020)</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Overwegende dat het wenselijk is dat loonbedrijven in de agrarische sector in het Friese veenweidegebied extra kunnen investeren in verduurzaming van hun machines, toegesneden op een werkwijze die past bij landbouwbedrijven in het kwetsbare veenweidegebied, waardoor veengrond ten behoeve van bewerking niet meer gekeerd hoeft te worden, dan wel alleen nog oppervlakkig bewerkt hoeft te worden, en daarmee een bijdrage wordt geleverd aan het terugdringen van de bodemdaling en aan het terugdringen van veenoxidatie en klimaateffecten van het Friese veenweidegebied;</text:p>
            <text:p text:style-name="al"/>
            <text:p text:style-name="al">Besluiten vast te stellen de:</text:p>
            <text:p text:style-name="al">Subsidieregeling Investeringen in Niet-kerende Grondbewerking voor Loonbedrijven in het Veenweidegebied in Fryslâ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a.</text:number>
                  <text:p text:style-name="al">Asv: Algemene subsidieverordening Fryslân 2013 ;</text:p>
                </text:list-item>
                <text:list-item text:style-override="id1-3-2-2-1-2-3">
                  <text:number>b.</text:number>
                  <text:p text:style-name="al">Friese veenweidegebied: het gebied van de Friese veenweide voorzover deze behoort tot het postcodegebied in de provincie Fryslân zoals aangegeven in bijlage I bij deze regeling;</text:p>
                </text:list-item>
                <text:list-item text:style-override="id1-3-2-2-1-2-4">
                  <text:number>c.</text:number>
                  <text:p text:style-name="al">Factuur: bewijs van aankoop waaruit blijkt dat de aankoopdatum van de fysieke investering gelegen is na 14 januari 2020</text:p>
                </text:list-item>
                <text:list-item text:style-override="id1-3-2-2-1-2-5">
                  <text:number>d.</text:number>
                  <text:p text:style-name="al">Fysieke investering: alle materiële investeringen die nodig zijn voor het behalen van de doelstellingen in deze regeling;</text:p>
                </text:list-item>
                <text:list-item text:style-override="id1-3-2-2-1-2-6">
                  <text:number>e.</text:number>
                  <text:p text:style-name="al">Loonbedrijf: een onderneming, werkend voor in ieder geval de agrarische sector, die door de inzet van eigen machines werk verricht op de landbouwgronden van agrariërs, vallend onder de SBI-code 01.61; </text:p>
                </text:list-item>
                <text:list-item text:style-override="id1-3-2-2-1-2-7">
                  <text:number>f.</text:number>
                  <text:p text:style-name="al">De de-minimisverordening: Verordening (EU) Nr. 1407/2013 van de Commissie van 18 december 2013 betreffende de toepassing van de artikelen 107 en 108 van het Verdrag betreffende de werking van de Europese Unie op de-minimissteun, PbEU, L 352 van 24 december 2013, blz. 1.</text:p>
                </text:list-item>
                <text:list-item text:style-override="id1-3-2-2-1-2-8">
                  <text:number>g.</text:number>
                  <text:p text:style-name="al">Machines voor niet-kerende grondbewerking: machines voor oppervlakkige grondbewerking ten behoeve van de primaire productie in de agrarische sector, zoals beschreven en aangeduid in bijlage II bij deze regeling;</text:p>
                </text:list-item>
                <text:list-item text:style-override="id1-3-2-2-1-2-9">
                  <text:number>h.</text:number>
                  <text:p text:style-name="al">Offerte: prijsopgave ten behoeve van de fysieke investering in machines voor niet kerende grondbewerking, daterend van na 14 januari 2020; </text:p>
                </text:list-item>
                <text:list-item text:style-override="id1-3-2-2-1-2-10">
                  <text:number>i.</text:number>
                  <text:p text:style-name="al">SBI-code: Standaard Bedrijfsindeling volgens het Centraal Bureau voor de Statistiek,waaronder de onderneming is ingeschreven door de Kamer van Koophandel.</text:p>
                </text:list-item>
              </text:list>
            </text:section>
            <text:section text:name="artikel_id1-3-2-2-1-3" text:style-name="artikel">
              <text:p text:style-name="artikel_kop_titel"><text:span text:style-name="artikel_kop_label">Artikel</text:span> <text:span text:style-name="artikel_kop_nr">1.2</text:span> Geografisch toepassingsbereik</text:p>
              <text:p text:style-name="al">Subsidie op grond van deze regeling wordt uitsluitend verstrekt aan loonbedrijven die gevestigd zijn in één van de postcodes opgenomen in bijlage I van deze regeling. </text:p>
            </text:section>
            <text:section text:name="artikel_id1-3-2-2-1-4" text:style-name="artikel">
              <text:p text:style-name="artikel_kop_titel"><text:span text:style-name="artikel_kop_label">Artikel</text:span> <text:span text:style-name="artikel_kop_nr">1.3</text:span> Doel</text:p>
              <text:p text:style-name="al">De subsidie heeft tot doel de aanschaf van machines voor niet- kerende grondbewerking te stimuleren welke machines een bijdrage leveren aan het terugdringen van bodemdaling en aan het terugdringen van veenoxidatie in het veenweidegebied en als zodanig bijdragen aan de doelen van de Feangreidefisy Fryslân, te weten:</text:p>
              <text:list text:style-name="id1-3-2-2-1-4-3">
                <text:list-item text:style-override="id1-3-2-2-1-4-3-1">
                  <text:number>a.</text:number>
                  <text:p text:style-name="al">duurzaam bodembeheer van het veenweidegebied;</text:p>
                </text:list-item>
                <text:list-item text:style-override="id1-3-2-2-1-4-3-2">
                  <text:number>b.</text:number>
                  <text:p text:style-name="al">tegengaan van bodemdaling in het veenweidegebied;</text:p>
                </text:list-item>
                <text:list-item text:style-override="id1-3-2-2-1-4-3-3">
                  <text:number>c.</text:number>
                  <text:p text:style-name="al">tegengaan van veenoxidatie in het veenweidegebied.</text:p>
                </text:list-item>
              </text:list>
            </text:section>
            <text:section text:name="artikel_id1-3-2-2-1-5" text:style-name="artikel">
              <text:p text:style-name="artikel_kop_titel"><text:span text:style-name="artikel_kop_label">Artikel</text:span> <text:span text:style-name="artikel_kop_nr">1.4</text:span> Openstelling en subsidieplafond</text:p>
              <text:list text:style-name="id1-3-2-2-1-5-2">
                <text:list-item text:style-override="id1-3-2-2-1-5-2">
                  <text:number>1.</text:number>
                  <text:p text:style-name="al">Aanvragen kunnen slechts worden ingediend per post of worden ingeleverd aan de balie van het provinciehuis aan de Tweebaksmarkt 52 te Leeuwarden </text:p>
                </text:list-item>
                <text:list-item text:style-override="id1-3-2-2-1-5-3">
                  <text:number>2.</text:number>
                  <text:p text:style-name="al">Een aanvraag is tijdig ingediend indien deze ontvangen is tussen 1 juni 2020 07.00 u en 26 juni 2020 17.00 u; buiten dit tijdvak kunnen geen aanvragen worden ingediend.</text:p>
                </text:list-item>
                <text:list-item text:style-override="id1-3-2-2-1-5-4">
                  <text:number>3.</text:number>
                  <text:p text:style-name="al">Het subsidieplafond voor deze regeling is € 100.000,00;</text:p>
                </text:list-item>
              </text:list>
            </text:section>
            <text:section text:name="artikel_id1-3-2-2-1-6" text:style-name="artikel">
              <text:p text:style-name="artikel_kop_titel"><text:span text:style-name="artikel_kop_label">Artikel</text:span> <text:span text:style-name="artikel_kop_nr">1.5</text:span> Weigeringsgronden</text:p>
              <text:p text:style-name="al">Onverminderd artikel 2.7 van de Asv kan subsidie in ieder geval worden geweigerd indien:</text:p>
              <text:list text:style-name="id1-3-2-2-1-6-3">
                <text:list-item text:style-override="id1-3-2-2-1-6-3-1">
                  <text:number>a.</text:number>
                  <text:p text:style-name="al">de subsidieontvanger een onderneming in moeilijkheden is, zoals bedoeld in artikel 2, lid 14 Landbouwvrijstellingsverordening .</text:p>
                </text:list-item>
                <text:list-item text:style-override="id1-3-2-2-1-6-3-2">
                  <text:number>b.</text:number>
                  <text:p text:style-name="al">er voor dezelfde activiteit en dezelfde subsidiabele kosten reeds subsidie is verstrekt of is aangevraagd uit enig andere hoofde of onder deze regeling.</text:p>
                </text:list-item>
                <text:list-item text:style-override="id1-3-2-2-1-6-3-3">
                  <text:number>c.</text:number>
                  <text:p text:style-name="al">de aanvrager niet valt binnen de doelgroep van deze regeling; </text:p>
                </text:list-item>
                <text:list-item text:style-override="id1-3-2-2-1-6-3-4">
                  <text:number>d.</text:number>
                  <text:p text:style-name="al">de activiteit niet in overeenstemming is met het doel van deze regeling;</text:p>
                </text:list-item>
                <text:list-item text:style-override="id1-3-2-2-1-6-3-5">
                  <text:number>e.</text:number>
                  <text:p text:style-name="al">een aanvraag wordt ontvangen buiten het indieningstijdvak.</text:p>
                </text:list-item>
              </text:list>
            </text:section>
            <text:section text:name="artikel_id1-3-2-2-1-7" text:style-name="artikel">
              <text:p text:style-name="artikel_kop_titel"><text:span text:style-name="artikel_kop_label">Artikel</text:span> <text:span text:style-name="artikel_kop_nr">2</text:span> Subsidiabele activiteiten</text:p>
              <text:list text:style-name="id1-3-2-2-1-7-2">
                <text:list-item text:style-override="id1-3-2-2-1-7-2">
                  <text:number>1.</text:number>
                  <text:p text:style-name="al">Subsidie kan worden verstrekt voor de aanschaf van zowel nieuwe als gebruikte machines voor niet-kerende grondbewerking en die in hoofdzaak ingezet worden in het Friese veenweidegebied slechts voorzover deze machines opgenomen zijn in bijlage II van deze regeling.</text:p>
                </text:list-item>
                <text:list-item text:style-override="id1-3-2-2-1-7-3">
                  <text:number>2.</text:number>
                  <text:p text:style-name="al">De aanschaf van precisiemeetapparatuur behorende bij de machines bedoeld in lid 1 evenals eventuele installatiekosten, mits deze tegelijkertijd zijn aanschaft met de aanschaf van de machines bedoeld in het vorige lid.</text:p>
                </text:list-item>
              </text:list>
            </text:section>
            <text:section text:name="artikel_id1-3-2-2-1-8" text:style-name="artikel">
              <text:p text:style-name="artikel_kop_titel"><text:span text:style-name="artikel_kop_label">Artikel</text:span> <text:span text:style-name="artikel_kop_nr">3</text:span> Aanvraag</text:p>
              <text:p text:style-name="al">Onverminderd het bepaalde in artikel 1.4 geldt voor de aanvraag tevens dat:</text:p>
              <text:list text:style-name="id1-3-2-2-1-8-3">
                <text:list-item text:style-override="id1-3-2-2-1-8-3-1">
                  <text:number>a.</text:number>
                  <text:p text:style-name="al">Een subsidieaanvraag slechts kan worden ingediend via het vastgestelde aanvraagformulier, welke te downloaden is via de site van de provincie Fryslân via www.fryslan.frl/subsidies;</text:p>
                </text:list-item>
                <text:list-item text:style-override="id1-3-2-2-1-8-3-2">
                  <text:number>b.</text:number>
                  <text:p text:style-name="al">Een aanvraag is voorzien van alle in het aanvraagformulier verplicht gestelde bijlagen en de juiste ondertekening bevat;</text:p>
                </text:list-item>
                <text:list-item text:style-override="id1-3-2-2-1-8-3-3">
                  <text:number>c.</text:number>
                  <text:p text:style-name="al">Bij de aanvraag overlegde offerte of factuur een van de leverancier afkomstige nadere specificatie bevat over de aan te schaffen of aangeschafte machine(s) waaruit blijkt dat de machine(s) voldoe(t)n aan de specificatie zoals opgenomen in bijlage II van de regeling;</text:p>
                </text:list-item>
                <text:list-item text:style-override="id1-3-2-2-1-8-3-4">
                  <text:number>d.</text:number>
                  <text:p text:style-name="al">Een aanvraag betrekking kan hebben op meerdere machines binnen dezelfde aanvraag;</text:p>
                </text:list-item>
                <text:list-item text:style-override="id1-3-2-2-1-8-3-5">
                  <text:number>e.</text:number>
                  <text:p text:style-name="al">Per zelfstandig loonbedrijf, op grond van deze regeling slechts één keer subsidie kan worden aangevraagd.</text:p>
                </text:list-item>
              </text:list>
            </text:section>
            <text:section text:name="artikel_id1-3-2-2-1-9" text:style-name="artikel">
              <text:p text:style-name="artikel_kop_titel"><text:span text:style-name="artikel_kop_label">Artikel</text:span> <text:span text:style-name="artikel_kop_nr">4</text:span> Subsidieverdeling </text:p>
              <text:list text:style-name="id1-3-2-2-1-9-2">
                <text:list-item text:style-override="id1-3-2-2-1-9-2">
                  <text:number>1.</text:number>
                  <text:p text:style-name="al">Als datum van binnenkomst geldt de datum waarop de aanvraag volledig is.</text:p>
                </text:list-item>
                <text:list-item text:style-override="id1-3-2-2-1-9-3">
                  <text:number>2.</text:number>
                  <text:p text:style-name="al">De subsidie wordt verdeeld onder de volledige aanvragen, op volgorde van binnenkomst, die tijdig, binnen het tijdvak genoemd in artikel 1.4 zijn ingediend en ook voor het overige voldoen aan de criteria gesteld bij deze regeling, waarbij geldt dat aanvragen uit categorie A uit bijlage II als eerste worden gehonoreerd.</text:p>
                </text:list-item>
                <text:list-item text:style-override="id1-3-2-2-1-9-4">
                  <text:number>3.</text:number>
                  <text:p text:style-name="al">Wordt door de verdeling van de middelen over de aanvragen op grond van categorie A, het subsidieplafond niet bereikt, dan worden eveneens op volgorde van binnenkomst, aanvragen uit categorie B uit bijlage II, gehonoreerd.</text:p>
                </text:list-item>
                <text:list-item text:style-override="id1-3-2-2-1-9-5">
                  <text:number>4.</text:number>
                  <text:p text:style-name="al">Voorzover één aanvraag zowel de aanschaf van machines uit categorie A als uit categorie B omvat, wordt in eerste instantie voor de verdeling op grond van lid 2 van dit artikel alléén de aanschaf van machines uit categorie A meegenomen.</text:p>
                </text:list-item>
                <text:list-item text:style-override="id1-3-2-2-1-9-6">
                  <text:number>5.</text:number>
                  <text:p text:style-name="al">Indien door de toekenning van de subsidieaanvragen conform lid 2 dan wel lid 3, die op één en dezelfde dag zijn binnengekomen, het subsidieplafond wordt overschreden, vindt de verdeling plaats door middel van loting van deze aanvragen. </text:p>
                </text:list-item>
                <text:list-item text:style-override="id1-3-2-2-1-9-7">
                  <text:number>6.</text:number>
                  <text:p text:style-name="al">In aansluiting op het hiervoor bepaalde geldt dat in het geval het subsidieplafond wordt overschreden door de toekenning van een aanvraag waarbij het gevraagde subsidiebedrag hoger is dan het nog resterende bedrag van het subsidiebudget, wordt alleen het dan beschikbare budget nog uitgekeerd.</text:p>
                </text:list-item>
              </text:list>
            </text:section>
            <text:section text:name="artikel_id1-3-2-2-1-10" text:style-name="artikel">
              <text:p text:style-name="artikel_kop_titel"><text:span text:style-name="artikel_kop_label">Artikel</text:span> <text:span text:style-name="artikel_kop_nr">5</text:span> Subsidiabele kosten</text:p>
              <text:p text:style-name="al">Subsidie wordt verstrekt voor de volgende kosten:</text:p>
              <text:list text:style-name="id1-3-2-2-1-10-3">
                <text:list-item text:style-override="id1-3-2-2-1-10-3-1">
                  <text:number>a.</text:number>
                  <text:p text:style-name="al">kosten van de fysieke investering in machines voor niet-kerende grondbewerking als bedoeld in bijlage II van deze regeling;</text:p>
                </text:list-item>
                <text:list-item text:style-override="id1-3-2-2-1-10-3-2">
                  <text:number>b.</text:number>
                  <text:p text:style-name="al">kosten van bijgeleverde precisiemeetapparatuur voor deze machines, voor zover die tegelijkertijd met de machine(s) voor niet-kerende grondbewerking wordt meegeleverd;</text:p>
                </text:list-item>
                <text:list-item text:style-override="id1-3-2-2-1-10-3-3">
                  <text:number>c.</text:number>
                  <text:p text:style-name="al">installatiekosten ten behoeve van de investeringen zoals genoemd hierboven onder a. en onder b.</text:p>
                </text:list-item>
              </text:list>
            </text:section>
            <text:section text:name="artikel_id1-3-2-2-1-11" text:style-name="artikel">
              <text:p text:style-name="artikel_kop_titel"><text:span text:style-name="artikel_kop_label">Artikel</text:span> <text:span text:style-name="artikel_kop_nr">6</text:span> Hoogte subsidie</text:p>
              <text:list text:style-name="id1-3-2-2-1-11-2">
                <text:list-item text:style-override="id1-3-2-2-1-11-2">
                  <text:number>a.</text:number>
                  <text:p text:style-name="al">De subsidie bedraagt maximaal 40% van de subsidiabele kosten;</text:p>
                </text:list-item>
                <text:list-item text:style-override="id1-3-2-2-1-11-3">
                  <text:number>b.</text:number>
                  <text:p text:style-name="al">De maximale hoogte van de subsidie bedraagt € 16.000,00 per aanvrager;</text:p>
                </text:list-item>
                <text:list-item text:style-override="id1-3-2-2-1-11-4">
                  <text:number>c.</text:number>
                  <text:p text:style-name="al">Geen subsidie wordt verstrekt indien de na beoordeling berekende subsidie lager is dan € 5.000,00 (behoudens hetgeen hierover gesteld is in artikel 4 lid 6).</text:p>
                </text:list-item>
              </text:list>
            </text:section>
            <text:section text:name="artikel_id1-3-2-2-1-12" text:style-name="artikel">
              <text:p text:style-name="artikel_kop_titel"><text:span text:style-name="artikel_kop_label">Artikel</text:span> <text:span text:style-name="artikel_kop_nr">7</text:span> Verplichtingen</text:p>
              <text:list text:style-name="id1-3-2-2-1-12-2">
                <text:list-item text:style-override="id1-3-2-2-1-12-2">
                  <text:number>1.</text:number>
                  <text:p text:style-name="al">Subsidie wordt slechts verleend met toepassing van Verordening (EU) Nr. 1407/2013 van de Commissie van 18 december 2013 betreffende de toepassing van de artikelen 107 en 108 van het Verdrag betreffende de werking van de Europese Unie op de-minimissteun, PbEU, L 352 van 24 december 2013, blz. 1.</text:p>
                </text:list-item>
                <text:list-item text:style-override="id1-3-2-2-1-12-3">
                  <text:number>2.</text:number>
                  <text:p text:style-name="al">De subsidieontvanger is verplicht de gesubsidieerde activiteit tenminste vijf jaar gerekend vanaf het moment van de factuurdatum van de aanschaf, in stand te houden.</text:p>
                </text:list-item>
              </text:list>
            </text:section>
            <text:section text:name="artikel_id1-3-2-2-1-13" text:style-name="artikel">
              <text:p text:style-name="artikel_kop_titel"><text:span text:style-name="artikel_kop_label">Artikel</text:span> <text:span text:style-name="artikel_kop_nr">8</text:span> Subsidievaststelling</text:p>
              <text:list text:style-name="id1-3-2-2-1-13-2">
                <text:list-item text:style-override="id1-3-2-2-1-13-2">
                  <text:number>1.</text:number>
                  <text:p text:style-name="al">Indien de subsidie wordt verleend op basis van een offerte, dient uiterlijk 1 november 2020 de gespecificeerde factuur van de aanschaf te worden toegezonden aan Gedeputeerde Staten, waarna de subsidie ambtshalve zal worden vastgesteld.</text:p>
                </text:list-item>
                <text:list-item text:style-override="id1-3-2-2-1-13-3">
                  <text:number>2.</text:number>
                  <text:p text:style-name="al">Indien de subsidie wordt verleend op basis van een factuur, wordt de subsidie gelijk vastgesteld.</text:p>
                </text:list-item>
              </text:list>
            </text:section>
            <text:section text:name="artikel_id1-3-2-2-1-14"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zij wordt geplaatst.</text:p>
            </text:section>
            <text:section text:name="artikel_id1-3-2-2-1-15" text:style-name="artikel">
              <text:p text:style-name="artikel_kop_titel"><text:span text:style-name="artikel_kop_label">Artikel</text:span> <text:span text:style-name="artikel_kop_nr">11</text:span> Citeertitel</text:p>
              <text:p text:style-name="al">Dit besluit wordt aangehaald als fysieke investeringen NKG loonbedrijven Veenweide 2020</text:p>
            </text:section>
            <text:p text:style-name="hoofdstuk_bottom"/>
          </text:section>
        </text:section>
        <text:section text:name="regeling-sluiting_id1-3-2-3" text:style-name="regeling-sluiting">
          <text:section text:name="ondertekening_id1-3-2-3-1">
            <text:p><text:span text:style-name="functie">Gedeputeerde Staten van Fryslân:</text:span></text:p>
          </text:section>
          <text:section text:name="ondertekening_id1-3-2-3-2">
            <text:p><text:span text:style-name="functie"/></text:p>
            <text:p><text:span text:style-name="functie">Drs. A.A.M. Brok, voorzitter</text:span></text:p>
            <text:p><text:span text:style-name="functie">R. Bouius-Riemersma, MBA MMA ,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de regeling</text:p>
          <text:p text:style-name="al"/>
          <text:p text:style-name="al">Met deze regeling willen we loonbedrijven in het Friese veenweidegebied stimuleren en ondersteunen om te investeren in verduurzaming van hun bedrijfsmethode van grondbewerking in het veenweidegebied. Het Friese veenweidegebied is met betrekking tot deze regeling beperkt tot een bepaald postcodegebied. Dit heeft te maken met waar het zwaartepunt van de Friese veenweide is gesitueerd. Het postcodegebied waarbinnen de aanvrager dient te zijn gevestigd is neergelegd in bijlage I. De regeling is vooral bedoeld om de aanschaf van machines te stimuleren, die oppervlakkige, niet-kerende grondbewerking mogelijk maken (in plaats van kerende grondbewerking) en daardoor veenoxidatie en bodemdaling vertragen.</text:p>
          <text:p text:style-name="al"/>
          <text:p text:style-name="al">Gedeputeerde Staten van Fryslân hebben middels bijlage II behorende bij deze regeling een lijst vastgesteld met daarop de investeringen die in dit verband relevant zijn voor loonbedrijven.</text:p>
          <text:p text:style-name="al"/>
          <text:p text:style-name="al">Ook de aanschaf van gebruikte machines is subsidiabel.</text:p>
          <text:p text:style-name="al"/>
          <text:p text:style-name="al">Er kan zowel op basis van een offerte als op basis van een factuur een aanvraag worden ingediend. Voor beide geldt evenwel dat datum van de offerte noch de aanschafdatum op de factuur vóór 15 januari 2020 mag liggen. Deze datum is gekozen omdat al enige tijd aan de branche aangekondigd is dat in het voorjaar van 2020 deze regeling in werking zal treden. Er wordt vanuit gegaan dat daarmee het stimulerend effect van de regeling wordt bereikt.</text:p>
          <text:p text:style-name="al"/>
          <text:p text:style-name="al">Het is mogelijk een aanvraag voor meerdere machines in te dienen; het maximale subsidiebedrag per aanvrager is 40% van de subsidiabele kosten met een maximum van € 16.000,=. Subsidies lager dan € 5.000 worden niet verstrekt (behoudens hetgeen hierover gesteld is in artikel 4 lid 6).</text:p>
          <text:p text:style-name="al"/>
          <text:p text:style-name="al">In bijlage II van de regeling zijn de categorieën investeringen beschreven waarvoor op grond van deze regeling aanvragen kunnen worden ingediend.</text:p>
          <text:p text:style-name="al">Daarbij hebben investeringen uit categorie A de voorkeur. Een aanvrager kan zowel investeringen uit categorie A als uit categorie B aanvragen. De verdeling van de subsidie gaat per categorie. Allereerst worden de aanvragen uit categorie A gehonoreerd en wel op volgorde van binnenkomst. Pas als er na deze verdeling nog subsidiemiddelen beschikbaar zijn, komen de investeringen uit categorie B in beeld. Ook hiervoor geldt dat de verdeling plaatsvindt op volgorde van binnenkomst. Mochten er nu zoveel geldige aanvragen op één dag binnenkomen dat het subsidieplafond wordt overschreden indien deze allen zouden worden toegekend, dan zal de notaris tussen deze aanvragers loten. Om ook het laatste restje subsidie te kunnen toekennen, kan het zijn dat de aanvrager die op grond van de loting als laatste in aanmerking komt, alleen nog het restant van de middelen ontvangt (alleen in dit specifieke geval kan de subsidie lager zijn dan € 5.000,00, namelijk het restant van het beschikbare budget).</text:p>
          <text:p text:style-name="al">Bij de subsidieaanvraag dient een factuur van de aanschaf of een offerte van de aanschaf te worden overgelegd. Wordt de aanvraag op basis van een factuur ingediend dan wordt bij de subsidietoekenning de subsidie gelijk vastgesteld.</text:p>
          <text:p text:style-name="al">Indien de aanvraag op basis van offerte wordt ingediend, dient na aanschaf de factuur te worden ingediend waarna de subsidie ambtshalve wordt vastgesteld. In beide gevallen wordt de subsidie na toekenning voor 100% uitgekeerd. Indien sprake is van verlening op basis van een offerte dan is sprake van een voorschot.</text:p>
          <text:p text:style-name="al"/>
          <text:p text:style-name="al">De subsidie wordt verleend met toepassing van de De-minimis. (Zie: <text:a xlink:href="https://europadecentraal.nl/onderwerp/staatssteun/de-minimissteun/" xlink:type="simple"><text:span text:style-name="nadrukondlijn">https://europadecentraal.nl/onderwerp/staatssteun/de-minimissteun/</text:span></text:a>) </text:p>
          <text:p text:style-name="al">Wanneer overheden steun verlenen aan bepaalde ondernemingen, kan dit de concurrentieverhoudingen verstoren. Dat is ongunstig voor het handelsverkeer en wordt gezien als verboden staatssteun.</text:p>
          <text:p text:style-name="al">Steun onder een bepaald bedrag wordt niet als staatsteun beschouwd. Een aanvrager dient bij zijn aanvraag dan ook een de-minimisverklaring te overleggen waaruit blijkt dat de onderneming niet de drempel van 200.000 euro per drie jaar per onderneming overschrijdt. </text:p>
          <text:p text:style-name="al">Bij de subsidieverlening aan uw onderneming controleren wij of aan de eisen van de de-minimisverklaring voldaan is. Met het formulier <text:a xlink:href="https://webform.rvo.nl/formule1/formulier/DR/scVerklMinimissteun.aspx" xlink:type="simple"><text:span text:style-name="nadrukondlijn">Verklaring de-minimissteun</text:span></text:a> toont u aan dat met de huidige subsidieverlening de steundrempels niet zijn overschreden. </text:p>
          <text:p text:style-name="al"/>
          <text:p text:style-name="al"/>
          <text:p text:style-name="al">Samenvatting belangrijkste kenmerken van deze openstelling: </text:p>
          <text:list text:style-name="id1-3-2-4-25">
            <text:list-item text:style-override="id1-3-2-4-25-1">
              <text:number>•</text:number>
              <text:p text:style-name="al">minimaal subsidiebedrag per aanvraag € 5.000,00, maximaal kan € 16.000,00 subsidie worden aangevraagd. </text:p>
            </text:list-item>
            <text:list-item text:style-override="id1-3-2-4-25-2">
              <text:number>•</text:number>
              <text:p text:style-name="al">subsidiepercentage maximaal 40%; </text:p>
            </text:list-item>
            <text:list-item text:style-override="id1-3-2-4-25-3">
              <text:number>•</text:number>
              <text:p text:style-name="al">investeringsaanvragen dienen daarmee minimaal € 12.500,00 te bedragen; </text:p>
            </text:list-item>
            <text:list-item text:style-override="id1-3-2-4-25-4">
              <text:number>•</text:number>
              <text:p text:style-name="al">een loonbedrijf kan 1 maal een aanvraag indienen (waarbinnen meerdere investeringen); </text:p>
            </text:list-item>
            <text:list-item text:style-override="id1-3-2-4-25-5">
              <text:number>•</text:number>
              <text:p text:style-name="al">totaal beschikbare subsidie voor deze maatregel: € 100.000,00.; </text:p>
            </text:list-item>
            <text:list-item text:style-override="id1-3-2-4-25-6">
              <text:number>•</text:number>
              <text:p text:style-name="al">bijbehorende apparatuur precisiemeetapparatuur zoals GPS en de installatiekosten zijn subsidiabel;</text:p>
            </text:list-item>
            <text:list-item text:style-override="id1-3-2-4-25-7">
              <text:number>•</text:number>
              <text:p text:style-name="al">mogelijkheid tot indienen van een aanvraag eindigt op vrijdag 26 juni .2020 om 17.00 uur;</text:p>
            </text:list-item>
            <text:list-item text:style-override="id1-3-2-4-25-8">
              <text:number>•</text:number>
              <text:p text:style-name="al">aanvragen worden op volgorde van binnenkomst behandeld.</text:p>
            </text:list-item>
          </text:list>
        </text:section>
        <text:section text:name="bijlage_id1-3-2-5" text:style-name="bijlage">
          <text:p text:style-name="bijlage_top"/>
          <text:p text:style-name="hoofdstuk_kop"><text:span text:style-name="label">Bijlage</text:span> <text:span text:style-name="nr">I</text:span>  Postcodes Regeling Niet-kerende grondbewerking Loonbedrijven Veenweide</text:p>
          <text:p text:style-name="al">[Vanwege de omvang van deze bijlage en de technische beperkingen van het systeem zal deze bijlage aan de linkerzijde van deze pagina te downloaden zijn.]</text:p>
        </text:section>
        <text:section text:name="bijlage_id1-3-2-6" text:style-name="bijlage">
          <text:p text:style-name="bijlage_top"/>
          <text:p text:style-name="hoofdstuk_kop"><text:span text:style-name="label">Bijlage</text:span> <text:span text:style-name="nr">II,</text:span>  Machines als bedoeld in artikel 1.1 lid f.</text:p>
          <text:p text:style-name="al">Behorende bij de regeling voor machines voor NKG voor loonbedrijven in het Friese veenweidegebied</text:p>
          <text:p text:style-name="al"/>
          <text:p text:style-name="al">Machines als bedoeld in artikel 1.1. lid f van de Regeling zijn:</text:p>
          <text:p text:style-name="al"/>
          <text:p text:style-name="al">Systemen en werktuigen die gericht zijn op oppervlakkige, niet-kerende bodembewerking, al dan niet in combinatie met direct zaaien en mest toedienen, die ingezet worden in de melkveehouderij.</text:p>
          <text:p text:style-name="al"/>
          <text:p text:style-name="al">Er komen in deze regeling, specifiek gericht op veenweide, slechts enkele types machines of systemen in aanmerking voor subsidie.</text:p>
          <text:p text:style-name="al">Aanvragen betreffende categorie A machines krijgen voorrang in afhandeling van aanvragen. Indien daarna nog budget resteert, komen aanvragen voor categorie B machines vervolgens alsnog in aanmerking voor behandeling.</text:p>
          <text:p text:style-name="al"/>
          <text:p text:style-name="al"/>
          <text:p text:style-name="al">Machines en systemen die voor deze regeling in aanmerking komen:</text:p>
          <text:list text:style-name="id1-3-2-6-13">
            <text:list-item text:style-override="id1-3-2-6-13-1">
              <text:number>A.</text:number>
              <text:p text:style-name="al">Strokenfrees met of zonder vaste tand, voor strokenteelt,</text:p>
            </text:list-item>
            <text:list-item text:style-override="id1-3-2-6-13-2">
              <text:number>B.</text:number>
              <text:p text:style-name="al">Volveldse frees</text:p>
            </text:list-item>
          </text:list>
          <text:p text:style-name="al">En combinaties met de bovengenoemde machines, zoals om tegelijk in één werkgang te zaaien, mest toe te dienen, enz.</text:p>
          <text:p text:style-name="al"/>
          <text:p text:style-name="al">Onder de investering vallen:</text:p>
          <text:list text:style-name="id1-3-2-6-17">
            <text:list-item text:style-override="id1-3-2-6-17-1">
              <text:number>-</text:number>
              <text:p text:style-name="al">Machines genoemd onder A en B</text:p>
            </text:list-item>
            <text:list-item text:style-override="id1-3-2-6-17-2">
              <text:number>-</text:number>
              <text:p text:style-name="al">Precisie-apparatuur in combinatie met de aanschaf van bovengenoemde machines</text:p>
            </text:list-item>
            <text:list-item text:style-override="id1-3-2-6-17-3">
              <text:number>-</text:number>
              <text:p text:style-name="al">Bijbehorende installatiekosten </text:p>
            </text:list-item>
          </text:list>
          <text:p text:style-name="al">
          <text:span text:style-name="nadrukondlijn">Niet</text:span> subsidiabel zijn de aanschaf van:</text:p>
          <text:list text:style-name="id1-3-2-6-19">
            <text:list-item text:style-override="id1-3-2-6-19-1">
              <text:number>-</text:number>
              <text:p text:style-name="al">Ecoploeg</text:p>
            </text:list-item>
            <text:list-item text:style-override="id1-3-2-6-19-2">
              <text:number>-</text:number>
              <text:p text:style-name="al">Spitters</text:p>
            </text:list-item>
            <text:list-item text:style-override="id1-3-2-6-19-3">
              <text:number>-</text:number>
              <text:p text:style-name="al">Woelers</text:p>
            </text:list-item>
            <text:list-item text:style-override="id1-3-2-6-19-4">
              <text:number>-</text:number>
              <text:p text:style-name="al">Schoffels</text:p>
            </text:list-item>
            <text:list-item text:style-override="id1-3-2-6-19-5">
              <text:number>-</text:number>
              <text:p text:style-name="al">Wieders</text:p>
            </text:list-item>
            <text:list-item text:style-override="id1-3-2-6-19-6">
              <text:number>-</text:number>
              <text:p text:style-name="al">Cultivators</text:p>
            </text:list-item>
            <text:list-item text:style-override="id1-3-2-6-19-7">
              <text:number>-</text:number>
              <text:p text:style-name="al">Maai-apparatuur</text:p>
            </text:list-item>
            <text:list-item text:style-override="id1-3-2-6-19-8">
              <text:number>-</text:number>
              <text:p text:style-name="al">En daarmee te vergelijken machin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29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Bestuur | Organisatie en beleid</meta:user-defined>
    <meta:user-defined meta:name="DC.source">Onbekend</meta:user-defined>
    <meta:user-defined meta:name="OVERHEIDop.referentienummer">GS000529 </meta:user-defined>
    <meta:user-defined meta:name="DCTERMS.alternative">Fysieke investeringen NKG loonbedrijven Veenweide  2020</meta:user-defined>
    <dc:language>nl</dc:language>
    <meta:user-defined meta:name="OVERHEID.Provincie/DC.spatial">Fryslân</meta:user-defined>
    <meta:user-defined meta:name="DC.title">Besluit van Gedeputeerde Staten van de provincie Fryslân houdende regels omtrent de invoering van een subsidieregeling ten behoeve van Fysieke investeringen in machines voor niet-kerende grondbewerking specifiek voor loonbedrijven in het Friese veenweidegebied van de provincie Fryslân (Fysieke investeringen NKG loonbedrijven Veenweide 2020)</meta:user-defined>
    <meta:user-defined meta:name="DCTERMS.W3CDTF/DCTERMS.available">2020-05-29</meta:user-defined>
    <meta:user-defined meta:name="DCTERMS.W3CDTF/OVERHEIDop.jaargang">2020</meta:user-defined>
    <meta:user-defined meta:name="OVERHEIDop.externeBijlage">Bijlage I Regeling NKG Loonbedrijven Veenweide|exb-2020-27816</meta:user-defined>
    <meta:user-defined meta:name="OVERHEIDop.publicationIssue">3297</meta:user-defined>
    <meta:user-defined meta:name="OVERHEIDop.betreftRegeling">CVDR640788_1</meta:user-defined>
    <meta:user-defined meta:name="xs:date/OVERHEIDop.startdatum">2020-05-30</meta:user-defined>
    <meta:user-defined meta:name="OVERHEIDop.PrbID/DC.identifier">prb-2020-3297</meta:user-defined>
    <meta:user-defined meta:name="OVERHEIDop.versieInformatie"/>
  </office:meta>
</office:document-meta>
</file>