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unetten en Amelisweerd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0768 op grond van de Wet Natuurbescherming verleend. De ontheffing is verleend aan Gemeente Utrecht. Aan de ontheffing zijn voorwaarden verbonden. Publicatiedatum vrijdag 29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9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0-0768</meta:user-defined>
    <meta:user-defined meta:name="DCTERMS.abstract">Ontheffing Overig niet ruimtelijke ingreep regulier vangen en vervoeren ree van Lunetten naar Amelisweerd in Utrecht</meta:user-defined>
    <dc:language>nl</dc:language>
    <meta:user-defined meta:name="OVERHEID.EPSG28992/DC.spatial">138964.792 456284.283</meta:user-defined>
    <meta:user-defined meta:name="DC.title">Provincie Utrecht – Beschikking in het kader van de Wet natuurbescherming – Hoofdstuk 3, Soortenbescherming – Lunetten en Amelisweerd in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5-29</meta:user-defined>
    <meta:user-defined meta:name="DCTERMS.W3CDTF/OVERHEIDop.jaargang">2020</meta:user-defined>
    <meta:user-defined meta:name="OVERHEIDop.externeBijlage">DB Wnb wegvangen ree Lunetten Utrecht|exb-2020-27814</meta:user-defined>
    <meta:user-defined meta:name="OVERHEIDop.publicationIssue">3295</meta:user-defined>
    <meta:user-defined meta:name="OVERHEIDop.PrbID/DC.identifier">prb-2020-3295</meta:user-defined>
    <meta:user-defined meta:name="OVERHEIDop.versieInformatie"/>
  </office:meta>
</office:document-meta>
</file>