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reglement Fonds nazorg gesloten stortplaatsen (Reglement Fonds nazorg gesloten stortplaatsen Noord-Holland 2019)</text:p>
      <text:section text:name="regeling_id1-3-2" text:style-name="regeling">
        <text:section text:name="aanhef_id1-3-2-1" text:style-name="aanhef">
          <text:section text:name="preambule_id1-3-2-1-1" text:style-name="preambule">
            <text:p text:style-name="al">Gedeputeerde staten van Noord-Holland, optredende als bestuur van het Fonds nazorg gesloten stortplaatsen Noord-Holland;</text:p>
            <text:p text:style-name="al"/>
            <text:p text:style-name="al">Overwegende dat het gewenst is het Reglement Fonds nazorg gesloten stortplaatsen Noord-Holland 2013 te actualiseren;</text:p>
            <text:p text:style-name="al"/>
            <text:p text:style-name="al">Gelet op de Wet Milieubeheer;</text:p>
            <text:p text:style-name="al"/>
            <text:p text:style-name="al">Besluiten vast te stellen:</text:p>
            <text:p text:style-name="al"/>
            <text:p text:style-name="al">
            <text:span text:style-name="nadrukvet">Reglement Fonds nazorg gesloten stortplaatsen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de wet: de Wet milieubeheer;</text:p>
              </text:list-item>
              <text:list-item text:style-override="id1-3-2-2-1-3-2">
                <text:number>b.</text:number>
                <text:p text:style-name="al">storten van afvalstoffen, stortplaats, gesloten stortplaats en bedrijfsgebonden stortplaats: hetgeen daaronder wordt verstaan in artikel 8.47, eerste en tweede lid, van de wet, doch met uitsluiting van stortplaatsen zoals omschreven in artikel 15.43 van de wet en van het storten op zulke stortplaatsen, geopende stortplaats;</text:p>
              </text:list-item>
              <text:list-item text:style-override="id1-3-2-2-1-3-3">
                <text:number>c.</text:number>
                <text:p text:style-name="al">geopende stortplaats: stortplaats waarvoor geen verklaring is afgegeven zoals bedoeld in artikel 8.47, derde lid, van de wet;</text:p>
              </text:list-item>
              <text:list-item text:style-override="id1-3-2-2-1-3-4">
                <text:number>d.</text:number>
                <text:p text:style-name="al">nazorg: hetgeen daaronder wordt verstaan in artikel 8.49, eerste lid, van de wet;</text:p>
              </text:list-item>
              <text:list-item text:style-override="id1-3-2-2-1-3-5">
                <text:number>e.</text:number>
                <text:p text:style-name="al">de gedeputeerden: de gedeputeerde belast met de provinciale Financiën en de gedeputeerde belast met Milieu, dan wel, in het geval deze portefeuilles bij één persoon berusten, een door Gedeputeerde Staten aan te wijzen tweede gedeputeerde;</text:p>
              </text:list-item>
              <text:list-item text:style-override="id1-3-2-2-1-3-6">
                <text:number>f.</text:number>
                <text:p text:style-name="al">nazorgheffing: de heffing, genoemd in artikel 2 van de Verordening nazorgheffing stortplaatsen provincie Noord-Holland 1999;</text:p>
              </text:list-item>
              <text:list-item text:style-override="id1-3-2-2-1-3-7">
                <text:number>g.</text:number>
                <text:p text:style-name="al">het fonds: het provinciaal fonds nazorg gesloten stortplaatsen Noord-Holland, het Nazorgfonds Noord-Holland.</text:p>
              </text:list-item>
            </text:list>
          </text:section>
          <text:section text:name="artikel_id1-3-2-2-2" text:style-name="artikel">
            <text:p text:style-name="artikel_kop_titel"><text:span text:style-name="artikel_kop_label">Artikel</text:span> <text:span text:style-name="artikel_kop_nr">2</text:span> Plaats van vestiging</text:p>
            <text:p text:style-name="al">Het fonds is gevestigd te Haarlem, ten kantore van de provincie Noord-Holland.</text:p>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
                <text:number>1.</text:number>
                <text:p text:style-name="al">Het fonds is bestemd voor de in artikel 8.49 van de wet bedoelde zorg voor gesloten stortplaatsen.</text:p>
              </text:list-item>
              <text:list-item text:style-override="id1-3-2-2-3-3">
                <text:number>2.</text:number>
                <text:p text:style-name="al">Het fonds wordt gevoed met de baten als genoemd in artikel 15.47, vijfde en zesde lid, van de wet.</text:p>
              </text:list-item>
              <text:list-item text:style-override="id1-3-2-2-3-4">
                <text:number>3.</text:number>
                <text:p text:style-name="al">Uit het fonds worden bestreden de kosten als genoemd in artikel 15.47, zevende lid, van de wet.</text:p>
              </text:list-item>
            </text:list>
          </text:section>
          <text:section text:name="artikel_id1-3-2-2-4" text:style-name="artikel">
            <text:p text:style-name="artikel_kop_titel"><text:span text:style-name="artikel_kop_label">Artikel</text:span> <text:span text:style-name="artikel_kop_nr">4</text:span> Beheer en vertegenwoordiging</text:p>
            <text:list text:style-name="id1-3-2-2-4-2">
              <text:list-item text:style-override="id1-3-2-2-4-2">
                <text:number>1.</text:number>
                <text:p text:style-name="al">Gedeputeerde Staten van Noord-Holland besturen het fonds.</text:p>
              </text:list-item>
              <text:list-item text:style-override="id1-3-2-2-4-3">
                <text:number>2.</text:number>
                <text:p text:style-name="al">De gedeputeerde belast met de provinciale financiën voert samen met de gedeputeerde belast met milieu in het college van Gedeputeerde Staten het dagelijkse bestuur van het fonds.</text:p>
              </text:list-item>
              <text:list-item text:style-override="id1-3-2-2-4-4">
                <text:number>3.</text:number>
                <text:p text:style-name="al">De commissaris van de Koning in de provincie Noord-Holland vertegenwoordigt het fonds in en buiten rechte.</text:p>
              </text:list-item>
              <text:list-item text:style-override="id1-3-2-2-4-5">
                <text:number>4.</text:number>
                <text:p text:style-name="al">Gedeputeerde Staten stellen een beleggingsstatuut op waarin wordt geregeld op welke wijze de middelen in het fonds worden belegd. </text:p>
              </text:list-item>
              <text:list-item text:style-override="id1-3-2-2-4-6">
                <text:number>5.</text:number>
                <text:p text:style-name="al">Voor zover niet in strijd met het beleggingsstatuut van het fonds is het Financieringsstatuut van de provincie Noord-Holland van toepassing.</text:p>
              </text:list-item>
            </text:list>
          </text:section>
          <text:section text:name="artikel_id1-3-2-2-5" text:style-name="artikel">
            <text:p text:style-name="artikel_kop_titel"><text:span text:style-name="artikel_kop_label">Artikel</text:span> <text:span text:style-name="artikel_kop_nr">5</text:span> Jaarrekening en jaarverslag</text:p>
            <text:list text:style-name="id1-3-2-2-5-2">
              <text:list-item text:style-override="id1-3-2-2-5-2">
                <text:number>1.</text:number>
                <text:p text:style-name="al">De jaarrekening en het jaarverslag van het Nazorgfonds Noord-Holland wordt op basis van eigen grondslagen opgesteld. Het Nazorgfonds Noord-Holland is een apart publiekrechtelijke rechtspersoon en valt niet onder het Besluit begroting en verantwoording provincies en gemeenten (BBV).</text:p>
              </text:list-item>
              <text:list-item text:style-override="id1-3-2-2-5-3">
                <text:number>2.</text:number>
                <text:p text:style-name="al">In principe wordt het stelsel van baten en lasten gehanteerd. De op de balans opgenomen activa en passiva worden tegen nominale waarde opgenomen, behoudens de fondsen en obligaties. Deze worden tegen marktwaarde gewaardeerd. De doelvermogens worden op het moment van definitieve berekening in de jaarrekening als reserve nazorg gesloten stortplaatsen opgenomen.</text:p>
              </text:list-item>
            </text:list>
          </text:section>
          <text:section text:name="artikel_id1-3-2-2-6" text:style-name="artikel">
            <text:p text:style-name="artikel_kop_titel"><text:span text:style-name="artikel_kop_label">Artikel</text:span> <text:span text:style-name="artikel_kop_nr">6</text:span> Begroting en rekening</text:p>
            <text:list text:style-name="id1-3-2-2-6-2">
              <text:list-item text:style-override="id1-3-2-2-6-2">
                <text:number>1.</text:number>
                <text:p text:style-name="al">Het boekjaar van het fonds is gelijk aan het kalenderjaar.</text:p>
              </text:list-item>
              <text:list-item text:style-override="id1-3-2-2-6-3">
                <text:number>2.</text:number>
                <text:p text:style-name="al">Gedeputeerde staten stellen jaarlijks in de maand oktober de begroting van het fonds vast voor het komende jaar, alsmede een meerjarenbegroting voor de daarop volgende drie jaren.</text:p>
              </text:list-item>
              <text:list-item text:style-override="id1-3-2-2-6-4">
                <text:number>3.</text:number>
                <text:p text:style-name="al">De begroting bevat in ieder geval een raming van de kosten die zijn verbonden aan de werkzaamheden van het fonds.</text:p>
              </text:list-item>
              <text:list-item text:style-override="id1-3-2-2-6-5">
                <text:number>4.</text:number>
                <text:p text:style-name="al">Gedeputeerde staten stellen jaarlijks in de maand mei de jaarrekening van het fonds vast over het voorafgaande jaar. De jaarrekening gaat vergezeld van een accountantsverklaring.</text:p>
              </text:list-item>
              <text:list-item text:style-override="id1-3-2-2-6-6">
                <text:number>5.</text:number>
                <text:p text:style-name="al">Gedeputeerde staten zenden de begroting, de meerjarenbegroting en de jaarrekening binnen vier weken na vaststelling ter informatie aan Provinciale Staten.</text:p>
              </text:list-item>
              <text:list-item text:style-override="id1-3-2-2-6-7">
                <text:number>6.</text:number>
                <text:p text:style-name="al">De vastgestelde jaarrekening wordt toegezonden aan degenen aan wie de nazorgheffing is opgelegd.</text:p>
              </text:list-item>
            </text:list>
          </text:section>
          <text:section text:name="artikel_id1-3-2-2-7" text:style-name="artikel">
            <text:p text:style-name="artikel_kop_titel"><text:span text:style-name="artikel_kop_label">Artikel</text:span> <text:span text:style-name="artikel_kop_nr">7</text:span> Onderverdeling in reserves en verrekeningsregels bij tekorten en overschotten</text:p>
            <text:list text:style-name="id1-3-2-2-7-2">
              <text:list-item text:style-override="id1-3-2-2-7-2">
                <text:number>1.</text:number>
                <text:p text:style-name="al">De passivazijde van de balans van het fonds is onderverdeeld in:</text:p>
                <text:list text:style-name="id1-3-2-2-7-2-3">
                  <text:list-item text:style-override="id1-3-2-2-7-2-3-1">
                    <text:number>a.</text:number>
                    <text:p text:style-name="al">een reserve per geopende stortplaats;</text:p>
                  </text:list-item>
                  <text:list-item text:style-override="id1-3-2-2-7-2-3-2">
                    <text:number>b.</text:number>
                    <text:p text:style-name="al">een reserve gesloten stortplaatsen;</text:p>
                  </text:list-item>
                </text:list>
              </text:list-item>
              <text:list-item text:style-override="id1-3-2-2-7-3">
                <text:number>2.</text:number>
                <text:p text:style-name="al">Het beleggingsresultaat dat met het kapitaal van het nazorgfonds wordt behaald, wordt onderscheiden naar het toepasselijke risicoprofiel en vervolgens verdeeld over de in het eerste lid genoemde reserves van de stortplaatsen waarop het betreffende profiel van toepassing is, naar rato van de omvang van deze reserves.</text:p>
              </text:list-item>
              <text:list-item text:style-override="id1-3-2-2-7-4">
                <text:number>3.</text:number>
                <text:p text:style-name="al">Elke reserve geopende stortplaats ontvangt jaarlijks de opbrengst van de objectgebonden heffing van deze stortplaats.</text:p>
              </text:list-item>
              <text:list-item text:style-override="id1-3-2-2-7-5">
                <text:number>4.</text:number>
                <text:p text:style-name="al">De reserve gesloten stortplaatsen ontvangt bij het sluiten van een stortplaats het saldo van de betreffende reserve geopende stortplaats.</text:p>
              </text:list-item>
              <text:list-item text:style-override="id1-3-2-2-7-6">
                <text:number>5.</text:number>
                <text:p text:style-name="al">Een overschot in een reserve geopende stortplaats leidt tot een lager tarief voor die stortplaats en eventueel zelfs tot een teruggav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Reglement Fonds nazorg gesloten stortplaatsen Noord-Holland 2013 wordt ingetrokken.</text:p>
              </text:list-item>
              <text:list-item text:style-override="id1-3-2-2-8-3">
                <text:number>2.</text:number>
                <text:p text:style-name="al">Dit reglement treedt in werking met ingang van de dag na de datum van uitgifte van het provinciaal blad waarin deze is geplaatst.</text:p>
              </text:list-item>
              <text:list-item text:style-override="id1-3-2-2-8-4">
                <text:number>3.</text:number>
                <text:p text:style-name="al">Dit reglement wordt aangehaald als: Reglement Fonds nazorg gesloten stortplaatsen Noord-Holland 2019</text:p>
              </text:list-item>
            </text:list>
          </text:section>
        </text:section>
        <text:section text:name="regeling-sluiting_id1-3-2-3" text:style-name="regeling-sluiting">
          <text:section text:name="ondertekening_id1-3-2-3-1">
            <text:p><text:span text:style-name="functie">Haarlem, 5 november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 voorzitter.</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Wet milieubeheer]|[1.0:c:BWBR0003245&amp;g=2019-11-14</meta:user-defined>
    <meta:user-defined meta:name="OVERHEIDop.referentienummer">1308898/1308902</meta:user-defined>
    <meta:user-defined meta:name="DCTERMS.alternative">Reglement Fonds nazorg gesloten stortplaatsen Noord-Holland 2019</meta:user-defined>
    <dc:language>nl</dc:language>
    <meta:user-defined meta:name="OVERHEID.Provincie/DC.spatial">Noord-Holland</meta:user-defined>
    <meta:user-defined meta:name="DC.title">Besluit van Gedeputeerde Staten van de provincie Noord-Holland houdende regels omtrent reglement Fonds nazorg gesloten stortplaatsen (Reglement Fonds nazorg gesloten stortplaatsen Noord-Holland 2019)</meta:user-defined>
    <meta:user-defined meta:name="DCTERMS.W3CDTF/DCTERMS.available">2020-01-20</meta:user-defined>
    <meta:user-defined meta:name="DCTERMS.W3CDTF/OVERHEIDop.jaargang">2020</meta:user-defined>
    <meta:user-defined meta:name="OVERHEIDop.publicationIssue">329</meta:user-defined>
    <meta:user-defined meta:name="OVERHEIDop.betreftRegeling">CVDR636308_1</meta:user-defined>
    <meta:user-defined meta:name="OVERHEIDop.PrbID/DC.identifier">prb-2020-329</meta:user-defined>
    <meta:user-defined meta:name="xs:date/OVERHEIDop.startdatum">2020-01-21</meta:user-defined>
    <meta:user-defined meta:name="OVERHEIDop.versieInformatie"/>
  </office:meta>
</office:document-meta>
</file>