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Zwaaiplein, Prins Bernhardlaan en Nieuweweg UT034500314</text:p>
      <text:section text:name="zakelijke-mededeling_id1-3-2" text:style-name="zakelijke-mededeling">
        <text:section text:name="zakelijke-mededeling-tekst_id1-3-2-1" text:style-name="zakelijke-mededeling-tekst">
          <text:section text:name="tekst_id1-3-2-1-1" text:style-name="tekst">
            <text:p text:style-name="common-al">De gemeente Veenendaa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 Het besluit heeft zaakkenmerk Z-BHZVER-2019-4171/-Z/19/658844-793543.</text:p>
            <text:p text:style-name="common-al">Verzenddatum beschikking: 27 mei 2020</text:p>
            <text:p text:style-name="common-al">Startdatum beroepstermijn: 28 mei 202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14</meta:user-defined>
    <dc:language>nl</dc:language>
    <meta:user-defined meta:name="OVERHEID.EPSG28992/DC.spatial">167056.161 449274.402</meta:user-defined>
    <meta:user-defined meta:name="DC.title">Provincie Utrecht Wbb bodemverontreiniging in Veenendaal;  Zwaaiplein, Prins Bernhardlaan en Nieuweweg UT034500314</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0-05-29</meta:user-defined>
    <meta:user-defined meta:name="DCTERMS.W3CDTF/OVERHEIDop.jaargang">2020</meta:user-defined>
    <meta:user-defined meta:name="OVERHEIDop.publicationIssue">3278</meta:user-defined>
    <meta:user-defined meta:name="OVERHEIDop.PrbID/DC.identifier">prb-2020-3278</meta:user-defined>
    <meta:user-defined meta:name="OVERHEIDop.versieInformatie"/>
  </office:meta>
</office:document-meta>
</file>