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115099 - Lovink Enertech b.v. - Lovinkweg 3 te Terbo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Lovink Enertech b.v.</text:p>
            <text:p text:style-name="common-al">Locatie : Lovinkweg 3 te Terborg</text:p>
            <text:p text:style-name="common-al">Omschrijving : Omgevingsvergunning beperkte milieutoets - Enertech</text:p>
            <text:p text:style-name="common-al">Datum ontvangst : 1 mei 2020</text:p>
            <text:p text:style-name="common-al">Zaaknummer ODRN : W.Z20.104373.02</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7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7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7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2976.7 437297.47</meta:user-defined>
    <meta:user-defined meta:name="DC.title">Provincie Gelderland– aanvraag omgevingsvergunning – OLO 5115099 - Lovink Enertech b.v. - Lovinkweg 3 te Terborg</meta:user-defined>
    <meta:user-defined meta:name="OVERHEID.PostcodeHuisnummer/OVERHEIDop.postcodeHuisnummer">7061DT 3</meta:user-defined>
    <meta:user-defined meta:name="OVERHEIDop.straatnaam">Lovinkweg</meta:user-defined>
    <meta:user-defined meta:name="OVERHEIDop.woonplaats">Terborg</meta:user-defined>
    <meta:user-defined meta:name="DCTERMS.W3CDTF/DCTERMS.available">2020-05-29</meta:user-defined>
    <meta:user-defined meta:name="DCTERMS.W3CDTF/OVERHEIDop.jaargang">2020</meta:user-defined>
    <meta:user-defined meta:name="OVERHEIDop.publicationIssue">3276</meta:user-defined>
    <meta:user-defined meta:name="OVERHEIDop.PrbID/DC.identifier">prb-2020-3276</meta:user-defined>
    <meta:user-defined meta:name="OVERHEIDop.versieInformatie"/>
  </office:meta>
</office:document-meta>
</file>