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 style:rel-column-width="23*"/>
    </style:style>
    <style:style style:family="table-column" style:parent-style-name="colspec" style:name="id1-3-2-4-6-1-2">
      <style:table-column-properties style:rel-column-width="69*"/>
    </style:style>
    <text:list-style style:name="id1-3-2-4-6-1-3-2-2-1">
      <text:list-level-style-bullet text:bullet-char="•" text:level="1">
        <style:list-level-properties text:min-label-width="10mm"/>
      </text:list-level-style-bullet>
    </text:list-style>
    <text:list-style style:name="id1-3-2-4-6-1-3-2-2-1-1">
      <text:list-level-style-bullet text:bullet-char="•" text:level="1">
        <style:list-level-properties text:min-label-width="10mm"/>
      </text:list-level-style-bullet>
    </text:list-style>
    <text:list-style style:name="id1-3-2-4-6-1-3-2-2-1-2">
      <text:list-level-style-bullet text:bullet-char="•" text:level="1">
        <style:list-level-properties text:min-label-width="10mm"/>
      </text:list-level-style-bullet>
    </text:list-style>
    <text:list-style style:name="id1-3-2-4-6-1-3-2-2-1-3">
      <text:list-level-style-bullet text:bullet-char="•" text:level="1">
        <style:list-level-properties text:min-label-width="10mm"/>
      </text:list-level-style-bullet>
    </text:list-style>
    <text:list-style style:name="id1-3-2-4-6-1-3-2-2-1-4">
      <text:list-level-style-bullet text:bullet-char="•" text:level="1">
        <style:list-level-properties text:min-label-width="10mm"/>
      </text:list-level-style-bullet>
    </text:list-style>
    <text:list-style style:name="id1-3-2-4-6-1-3-2-2-1-5">
      <text:list-level-style-bullet text:bullet-char="•" text:level="1">
        <style:list-level-properties text:min-label-width="10mm"/>
      </text:list-level-style-bullet>
    </text:list-style>
    <text:list-style style:name="id1-3-2-4-6-1-3-2-2-1-6">
      <text:list-level-style-bullet text:bullet-char="•" text:level="1">
        <style:list-level-properties text:min-label-width="10mm"/>
      </text:list-level-style-bullet>
    </text:list-style>
    <text:list-style style:name="id1-3-2-4-6-1-3-2-2-1-7">
      <text:list-level-style-bullet text:bullet-char="•" text:level="1">
        <style:list-level-properties text:min-label-width="10mm"/>
      </text:list-level-style-bullet>
    </text:list-style>
    <text:list-style style:name="id1-3-2-4-6-1-3-3-2-1">
      <text:list-level-style-bullet text:bullet-char="•" text:level="1">
        <style:list-level-properties text:min-label-width="10mm"/>
      </text:list-level-style-bullet>
    </text:list-style>
    <text:list-style style:name="id1-3-2-4-6-1-3-3-2-1-1">
      <text:list-level-style-bullet text:bullet-char="•" text:level="1">
        <style:list-level-properties text:min-label-width="10mm"/>
      </text:list-level-style-bullet>
    </text:list-style>
    <text:list-style style:name="id1-3-2-4-6-1-3-3-2-1-2">
      <text:list-level-style-bullet text:bullet-char="•" text:level="1">
        <style:list-level-properties text:min-label-width="10mm"/>
      </text:list-level-style-bullet>
    </text:list-style>
    <text:list-style style:name="id1-3-2-4-6-1-3-3-2-1-3">
      <text:list-level-style-bullet text:bullet-char="•" text:level="1">
        <style:list-level-properties text:min-label-width="10mm"/>
      </text:list-level-style-bullet>
    </text:list-style>
    <text:list-style style:name="id1-3-2-4-6-1-3-3-2-1-4">
      <text:list-level-style-bullet text:bullet-char="•" text:level="1">
        <style:list-level-properties text:min-label-width="10mm"/>
      </text:list-level-style-bullet>
    </text:list-style>
    <text:list-style style:name="id1-3-2-4-6-1-3-3-2-1-5">
      <text:list-level-style-bullet text:bullet-char="•" text:level="1">
        <style:list-level-properties text:min-label-width="10mm"/>
      </text:list-level-style-bullet>
    </text:list-style>
    <text:list-style style:name="id1-3-2-4-6-1-3-3-2-1-6">
      <text:list-level-style-bullet text:bullet-char="•" text:level="1">
        <style:list-level-properties text:min-label-width="10mm"/>
      </text:list-level-style-bullet>
    </text:list-style>
    <text:list-style style:name="id1-3-2-4-6-1-3-4-2-1">
      <text:list-level-style-bullet text:bullet-char="•" text:level="1">
        <style:list-level-properties text:min-label-width="10mm"/>
      </text:list-level-style-bullet>
    </text:list-style>
    <text:list-style style:name="id1-3-2-4-6-1-3-4-2-1-1">
      <text:list-level-style-bullet text:bullet-char="•" text:level="1">
        <style:list-level-properties text:min-label-width="10mm"/>
      </text:list-level-style-bullet>
    </text:list-style>
    <text:list-style style:name="id1-3-2-4-6-1-3-4-2-1-2">
      <text:list-level-style-bullet text:bullet-char="•" text:level="1">
        <style:list-level-properties text:min-label-width="10mm"/>
      </text:list-level-style-bullet>
    </text:list-style>
    <text:list-style style:name="id1-3-2-4-6-1-3-4-2-1-3">
      <text:list-level-style-bullet text:bullet-char="•" text:level="1">
        <style:list-level-properties text:min-label-width="10mm"/>
      </text:list-level-style-bullet>
    </text:list-style>
    <text:list-style style:name="id1-3-2-4-6-1-3-4-2-1-4">
      <text:list-level-style-bullet text:bullet-char="•" text:level="1">
        <style:list-level-properties text:min-label-width="10mm"/>
      </text:list-level-style-bullet>
    </text:list-style>
    <text:list-style style:name="id1-3-2-4-6-1-3-4-2-1-5">
      <text:list-level-style-bullet text:bullet-char="•" text:level="1">
        <style:list-level-properties text:min-label-width="10mm"/>
      </text:list-level-style-bullet>
    </text:list-style>
    <text:list-style style:name="id1-3-2-4-6-1-3-4-2-1-6">
      <text:list-level-style-bullet text:bullet-char="•" text:level="1">
        <style:list-level-properties text:min-label-width="10mm"/>
      </text:list-level-style-bullet>
    </text:list-style>
    <text:list-style style:name="id1-3-2-4-6-1-3-4-2-1-7">
      <text:list-level-style-bullet text:bullet-char="•" text:level="1">
        <style:list-level-properties text:min-label-width="10mm"/>
      </text:list-level-style-bullet>
    </text:list-style>
    <text:list-style style:name="id1-3-2-4-6-1-3-4-2-1-8">
      <text:list-level-style-bullet text:bullet-char="•" text:level="1">
        <style:list-level-properties text:min-label-width="10mm"/>
      </text:list-level-style-bullet>
    </text:list-style>
    <text:list-style style:name="id1-3-2-4-6-1-3-5-2-1">
      <text:list-level-style-bullet text:bullet-char="•" text:level="1">
        <style:list-level-properties text:min-label-width="10mm"/>
      </text:list-level-style-bullet>
    </text:list-style>
    <text:list-style style:name="id1-3-2-4-6-1-3-5-2-1-1">
      <text:list-level-style-bullet text:bullet-char="•" text:level="1">
        <style:list-level-properties text:min-label-width="10mm"/>
      </text:list-level-style-bullet>
    </text:list-style>
    <text:list-style style:name="id1-3-2-4-6-1-3-5-2-1-2">
      <text:list-level-style-bullet text:bullet-char="•" text:level="1">
        <style:list-level-properties text:min-label-width="10mm"/>
      </text:list-level-style-bullet>
    </text:list-style>
    <text:list-style style:name="id1-3-2-4-6-1-3-5-2-1-3">
      <text:list-level-style-bullet text:bullet-char="•" text:level="1">
        <style:list-level-properties text:min-label-width="10mm"/>
      </text:list-level-style-bullet>
    </text:list-style>
    <text:list-style style:name="id1-3-2-4-6-1-3-5-2-1-4">
      <text:list-level-style-bullet text:bullet-char="•" text:level="1">
        <style:list-level-properties text:min-label-width="10mm"/>
      </text:list-level-style-bullet>
    </text:list-style>
    <text:list-style style:name="id1-3-2-4-6-1-3-5-2-1-5">
      <text:list-level-style-bullet text:bullet-char="•" text:level="1">
        <style:list-level-properties text:min-label-width="10mm"/>
      </text:list-level-style-bullet>
    </text:list-style>
    <text:list-style style:name="id1-3-2-4-6-1-3-6-2-1">
      <text:list-level-style-bullet text:bullet-char="•" text:level="1">
        <style:list-level-properties text:min-label-width="10mm"/>
      </text:list-level-style-bullet>
    </text:list-style>
    <text:list-style style:name="id1-3-2-4-6-1-3-6-2-1-1">
      <text:list-level-style-bullet text:bullet-char="•" text:level="1">
        <style:list-level-properties text:min-label-width="10mm"/>
      </text:list-level-style-bullet>
    </text:list-style>
    <text:list-style style:name="id1-3-2-4-6-1-3-6-2-1-2">
      <text:list-level-style-bullet text:bullet-char="•" text:level="1">
        <style:list-level-properties text:min-label-width="10mm"/>
      </text:list-level-style-bullet>
    </text:list-style>
    <text:list-style style:name="id1-3-2-4-6-1-3-6-2-1-3">
      <text:list-level-style-bullet text:bullet-char="•" text:level="1">
        <style:list-level-properties text:min-label-width="10mm"/>
      </text:list-level-style-bullet>
    </text:list-style>
    <text:list-style style:name="id1-3-2-4-6-1-3-6-2-1-4">
      <text:list-level-style-bullet text:bullet-char="•" text:level="1">
        <style:list-level-properties text:min-label-width="10mm"/>
      </text:list-level-style-bullet>
    </text:list-style>
    <text:list-style style:name="id1-3-2-4-6-1-3-6-2-1-5">
      <text:list-level-style-bullet text:bullet-char="•" text:level="1">
        <style:list-level-properties text:min-label-width="10mm"/>
      </text:list-level-style-bullet>
    </text:list-style>
    <text:list-style style:name="id1-3-2-4-6-1-3-7-2-1">
      <text:list-level-style-bullet text:bullet-char="•" text:level="1">
        <style:list-level-properties text:min-label-width="10mm"/>
      </text:list-level-style-bullet>
    </text:list-style>
    <text:list-style style:name="id1-3-2-4-6-1-3-7-2-1-1">
      <text:list-level-style-bullet text:bullet-char="•" text:level="1">
        <style:list-level-properties text:min-label-width="10mm"/>
      </text:list-level-style-bullet>
    </text:list-style>
    <text:list-style style:name="id1-3-2-4-6-1-3-7-2-1-2">
      <text:list-level-style-bullet text:bullet-char="•" text:level="1">
        <style:list-level-properties text:min-label-width="10mm"/>
      </text:list-level-style-bullet>
    </text:list-style>
    <text:list-style style:name="id1-3-2-4-6-1-3-7-2-1-3">
      <text:list-level-style-bullet text:bullet-char="•" text:level="1">
        <style:list-level-properties text:min-label-width="10mm"/>
      </text:list-level-style-bullet>
    </text:list-style>
    <text:list-style style:name="id1-3-2-4-6-1-3-7-2-1-4">
      <text:list-level-style-bullet text:bullet-char="•" text:level="1">
        <style:list-level-properties text:min-label-width="10mm"/>
      </text:list-level-style-bullet>
    </text:list-style>
    <text:list-style style:name="id1-3-2-4-6-1-3-8-2-1">
      <text:list-level-style-bullet text:bullet-char="•" text:level="1">
        <style:list-level-properties text:min-label-width="10mm"/>
      </text:list-level-style-bullet>
    </text:list-style>
    <text:list-style style:name="id1-3-2-4-6-1-3-8-2-1-1">
      <text:list-level-style-bullet text:bullet-char="•" text:level="1">
        <style:list-level-properties text:min-label-width="10mm"/>
      </text:list-level-style-bullet>
    </text:list-style>
    <text:list-style style:name="id1-3-2-4-6-1-3-8-2-1-2">
      <text:list-level-style-bullet text:bullet-char="•" text:level="1">
        <style:list-level-properties text:min-label-width="10mm"/>
      </text:list-level-style-bullet>
    </text:list-style>
    <text:list-style style:name="id1-3-2-4-6-1-3-8-2-1-3">
      <text:list-level-style-bullet text:bullet-char="•" text:level="1">
        <style:list-level-properties text:min-label-width="10mm"/>
      </text:list-level-style-bullet>
    </text:list-style>
    <text:list-style style:name="id1-3-2-4-6-1-3-8-2-1-4">
      <text:list-level-style-bullet text:bullet-char="•" text:level="1">
        <style:list-level-properties text:min-label-width="10mm"/>
      </text:list-level-style-bullet>
    </text:list-style>
    <text:list-style style:name="id1-3-2-4-6-1-3-8-2-1-5">
      <text:list-level-style-bullet text:bullet-char="•" text:level="1">
        <style:list-level-properties text:min-label-width="10mm"/>
      </text:list-level-style-bullet>
    </text:list-style>
    <text:list-style style:name="id1-3-2-4-6-1-3-8-2-1-6">
      <text:list-level-style-bullet text:bullet-char="•" text:level="1">
        <style:list-level-properties text:min-label-width="10mm"/>
      </text:list-level-style-bullet>
    </text:list-style>
    <text:list-style style:name="id1-3-2-4-6-1-3-8-2-1-7">
      <text:list-level-style-bullet text:bullet-char="•" text:level="1">
        <style:list-level-properties text:min-label-width="10mm"/>
      </text:list-level-style-bullet>
    </text:list-style>
    <text:list-style style:name="id1-3-2-4-6-1-3-8-2-1-8">
      <text:list-level-style-bullet text:bullet-char="•" text:level="1">
        <style:list-level-properties text:min-label-width="10mm"/>
      </text:list-level-style-bullet>
    </text:list-style>
    <text:list-style style:name="id1-3-2-4-6-1-3-8-2-1-9">
      <text:list-level-style-bullet text:bullet-char="•" text:level="1">
        <style:list-level-properties text:min-label-width="10mm"/>
      </text:list-level-style-bullet>
    </text:list-style>
    <text:list-style style:name="id1-3-2-4-6-1-3-8-2-1-10">
      <text:list-level-style-bullet text:bullet-char="•" text:level="1">
        <style:list-level-properties text:min-label-width="10mm"/>
      </text:list-level-style-bullet>
    </text:list-style>
    <text:list-style style:name="id1-3-2-4-6-1-3-8-2-1-11">
      <text:list-level-style-bullet text:bullet-char="•" text:level="1">
        <style:list-level-properties text:min-label-width="10mm"/>
      </text:list-level-style-bullet>
    </text:list-style>
    <text:list-style style:name="id1-3-2-4-6-1-3-8-2-1-12">
      <text:list-level-style-bullet text:bullet-char="•" text:level="1">
        <style:list-level-properties text:min-label-width="10mm"/>
      </text:list-level-style-bullet>
    </text:list-style>
    <text:list-style style:name="id1-3-2-4-6-1-3-8-2-1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en van de commissaris van de Koning van 19 mei 2020 tot wijziging van het Besluit mandaat, volmacht en machtiging Gedeputeerde Staten van Noord-Holland en het Besluit mandaat, volmacht en machtiging commissaris van de Koning va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>De commissaris van de Koning van Noord-Holland;</text:p>
            <text:p text:style-name="al">Overwegende dat de portefeuilleverdeling van Gedeputeerde Staten moet worden gewijzigd;</text:p>
            <text:p text:style-name="al">Gelet op artikel 59a en 166 van de Provinciewet;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Besluit mandaat, volmacht en machtiging Gedeputeerde Staten van Noord-Holland wordt als volgt gewijzigd:</text:p>
            <text:list text:style-name="id1-3-2-2-1-3">
              <text:list-item text:style-override="id1-3-2-2-1-3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Het Besluit mandaat, volmacht en machtiging commissaris van de Koning van Noord-Holland wordt als volgt gewijzigd:</text:p>
            <text:list text:style-name="id1-3-2-2-2-3">
              <text:list-item text:style-override="id1-3-2-2-2-3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de dag na de datum van uitgifte van het Provinciaal Blad waarin het wordt geplaatst en werkt terug tot 19 me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9 mei 2020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>A.Th.H. van Dijk, voorzitter</text:span></text:p>
            <text:p><text:span text:style-name="functie">R.M. Bergkamp, provinciesecretaris</text:span></text:p>
          </text:section>
          <text:section text:name="ondertekening_id1-3-2-3-3">
            <text:p><text:span text:style-name="functie"/></text:p>
            <text:p><text:span text:style-name="functie">Commissaris van de Koning</text:span></text:p>
            <text:p><text:span text:style-name="functie">A.Th.H. van Dij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I, genoemd in artikel 2 van het Besluit mandaat, volmacht en machtiging Gedeputeerde Staten van Noord-Holland en genoemd in artikel 1 van het Besluit, mandaat, volmacht en machtiging commissaris van de Koning van Noord-Holland </text:p>
          <text:p text:style-name="al"/>
          <text:p text:style-name="al">
          <text:span text:style-name="nadrukvet">Portefeuilleverdeling GS van Noord-Holland 2019-2023</text:span>
        </text:p>
          <text:p text:style-name="al"/>
          <text:p text:style-name="al">
          <text:span text:style-name="nadrukvet">Per 19 mei 2020</text:span>
        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rtefeu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. Pels</text:span>
                  </text:p>
                </table:table-cell>
                <table:table-cell table:style-name="cell_frame_all" table:number-rows-spanned="1" table:number-columns-spanned="1">
                  <text:list text:style-name="id1-3-2-4-6-1-3-2-2-1">
                    <text:list-item text:style-override="id1-3-2-4-6-1-3-2-2-1-1">
                      <text:number>•</text:number>
                      <text:p text:style-name="table_al">Financiën </text:p>
                    </text:list-item>
                    <text:list-item text:style-override="id1-3-2-4-6-1-3-2-2-1-2">
                      <text:number>•</text:number>
                      <text:p text:style-name="table_al">Circulaire economie</text:p>
                    </text:list-item>
                    <text:list-item text:style-override="id1-3-2-4-6-1-3-2-2-1-3">
                      <text:number>•</text:number>
                      <text:p text:style-name="table_al">Noordzeekanaalgebied (NZKG) en zeehavens </text:p>
                    </text:list-item>
                    <text:list-item text:style-override="id1-3-2-4-6-1-3-2-2-1-4">
                      <text:number>•</text:number>
                      <text:p text:style-name="table_al">Cultuur en erfgoed</text:p>
                    </text:list-item>
                    <text:list-item text:style-override="id1-3-2-4-6-1-3-2-2-1-5">
                      <text:number>•</text:number>
                      <text:p text:style-name="table_al">Sport </text:p>
                    </text:list-item>
                    <text:list-item text:style-override="id1-3-2-4-6-1-3-2-2-1-6">
                      <text:number>•</text:number>
                      <text:p text:style-name="table_al">Personeel en organisatie </text:p>
                    </text:list-item>
                    <text:list-item text:style-override="id1-3-2-4-6-1-3-2-2-1-7">
                      <text:number>•</text:number>
                      <text:p text:style-name="table_al">Inkoop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.J. Loggen</text:span>
                  </text:p>
                </table:table-cell>
                <table:table-cell table:style-name="cell_frame_all" table:number-rows-spanned="1" table:number-columns-spanned="1">
                  <text:list text:style-name="id1-3-2-4-6-1-3-3-2-1">
                    <text:list-item text:style-override="id1-3-2-4-6-1-3-3-2-1-1">
                      <text:number>•</text:number>
                      <text:p text:style-name="table_al">Ruimtelijke ordening (inclusief wonen)</text:p>
                    </text:list-item>
                    <text:list-item text:style-override="id1-3-2-4-6-1-3-3-2-1-2">
                      <text:number>•</text:number>
                      <text:p text:style-name="table_al">Interbestuurlijk toezicht (huisvesting verblijfsgerechtigden en ruimtelijke ordening)</text:p>
                    </text:list-item>
                    <text:list-item text:style-override="id1-3-2-4-6-1-3-3-2-1-3">
                      <text:number>•</text:number>
                      <text:p text:style-name="table_al">Water</text:p>
                    </text:list-item>
                    <text:list-item text:style-override="id1-3-2-4-6-1-3-3-2-1-4">
                      <text:number>•</text:number>
                      <text:p text:style-name="table_al">Water als economische drager (WED)</text:p>
                    </text:list-item>
                    <text:list-item text:style-override="id1-3-2-4-6-1-3-3-2-1-5">
                      <text:number>•</text:number>
                      <text:p text:style-name="table_al">Klimaatadaptatie</text:p>
                    </text:list-item>
                    <text:list-item text:style-override="id1-3-2-4-6-1-3-3-2-1-6">
                      <text:number>•</text:number>
                      <text:p text:style-name="table_al">Conference of Peripheral Maritime Regions (CPMR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. </text:span>
                    <text:span text:style-name="nadrukvet">Zaal</text:span>
                  </text:p>
                </table:table-cell>
                <table:table-cell table:style-name="cell_frame_all" table:number-rows-spanned="1" table:number-columns-spanned="1">
                  <text:list text:style-name="id1-3-2-4-6-1-3-4-2-1">
                    <text:list-item text:style-override="id1-3-2-4-6-1-3-4-2-1-1">
                      <text:number>•</text:number>
                      <text:p text:style-name="table_al">Economie </text:p>
                    </text:list-item>
                    <text:list-item text:style-override="id1-3-2-4-6-1-3-4-2-1-2">
                      <text:number>•</text:number>
                      <text:p text:style-name="table_al">Arbeidsmarkt en onderwijs </text:p>
                    </text:list-item>
                    <text:list-item text:style-override="id1-3-2-4-6-1-3-4-2-1-3">
                      <text:number>•</text:number>
                      <text:p text:style-name="table_al">Recreatie en toerisme</text:p>
                    </text:list-item>
                    <text:list-item text:style-override="id1-3-2-4-6-1-3-4-2-1-4">
                      <text:number>•</text:number>
                      <text:p text:style-name="table_al">Landbouw en visserij</text:p>
                    </text:list-item>
                    <text:list-item text:style-override="id1-3-2-4-6-1-3-4-2-1-5">
                      <text:number>•</text:number>
                      <text:p text:style-name="table_al">Dierenwelzijn</text:p>
                    </text:list-item>
                    <text:list-item text:style-override="id1-3-2-4-6-1-3-4-2-1-6">
                      <text:number>•</text:number>
                      <text:p text:style-name="table_al">Bestuur</text:p>
                    </text:list-item>
                    <text:list-item text:style-override="id1-3-2-4-6-1-3-4-2-1-7">
                      <text:number>•</text:number>
                      <text:p text:style-name="table_al">Interbestuurlijk toezicht (coördinatie, financieel en (extern) archief)</text:p>
                    </text:list-item>
                    <text:list-item text:style-override="id1-3-2-4-6-1-3-4-2-1-8">
                      <text:number>•</text:number>
                      <text:p text:style-name="table_al">Europa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</text:span>
                    <text:span text:style-name="nadrukvet">Olthof</text:span>
                  </text:p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6-1-3-5-2-1">
                    <text:list-item text:style-override="id1-3-2-4-6-1-3-5-2-1-1">
                      <text:number>•</text:number>
                      <text:p text:style-name="table_al">Mobiliteit</text:p>
                    </text:list-item>
                    <text:list-item text:style-override="id1-3-2-4-6-1-3-5-2-1-2">
                      <text:number>•</text:number>
                      <text:p text:style-name="table_al">Leefbaarheid, gezondheid en milieu</text:p>
                    </text:list-item>
                    <text:list-item text:style-override="id1-3-2-4-6-1-3-5-2-1-3">
                      <text:number>•</text:number>
                      <text:p text:style-name="table_al">Interbestuurlijk toezicht (VTH-taken)</text:p>
                    </text:list-item>
                    <text:list-item text:style-override="id1-3-2-4-6-1-3-5-2-1-4">
                      <text:number>•</text:number>
                      <text:p text:style-name="table_al">(Toezicht op) Omgevingsdiensten ODNZKG en ODIJ</text:p>
                    </text:list-item>
                    <text:list-item text:style-override="id1-3-2-4-6-1-3-5-2-1-5">
                      <text:number>•</text:number>
                      <text:p text:style-name="table_al">Luchtvaart en Schiphol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P. </text:span>
                    <text:span text:style-name="nadrukvet">Stigter</text:span>
                  </text:p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6-1-3-6-2-1">
                    <text:list-item text:style-override="id1-3-2-4-6-1-3-6-2-1-1">
                      <text:number>•</text:number>
                      <text:p text:style-name="table_al">Klimaat en energie </text:p>
                    </text:list-item>
                    <text:list-item text:style-override="id1-3-2-4-6-1-3-6-2-1-2">
                      <text:number>•</text:number>
                      <text:p text:style-name="table_al">(Toezicht op) Omgevingsdiensten OD NHN en OFGV </text:p>
                    </text:list-item>
                    <text:list-item text:style-override="id1-3-2-4-6-1-3-6-2-1-3">
                      <text:number>•</text:number>
                      <text:p text:style-name="table_al">IPO-bestuur</text:p>
                    </text:list-item>
                    <text:list-item text:style-override="id1-3-2-4-6-1-3-6-2-1-4">
                      <text:number>•</text:number>
                      <text:p text:style-name="table_al">ICT en data</text:p>
                    </text:list-item>
                    <text:list-item text:style-override="id1-3-2-4-6-1-3-6-2-1-5">
                      <text:number>•</text:number>
                      <text:p text:style-name="table_al">Subsidies algeme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A.S. Rommel</text:span>
                  </text:p>
                </table:table-cell>
                <table:table-cell table:style-name="cell_frame_all" table:number-rows-spanned="1" table:number-columns-spanned="1">
                  <text:list text:style-name="id1-3-2-4-6-1-3-7-2-1">
                    <text:list-item text:style-override="id1-3-2-4-6-1-3-7-2-1-1">
                      <text:number>•</text:number>
                      <text:p text:style-name="table_al">Natuur en landschap</text:p>
                    </text:list-item>
                    <text:list-item text:style-override="id1-3-2-4-6-1-3-7-2-1-2">
                      <text:number>•</text:number>
                      <text:p text:style-name="table_al">Grond</text:p>
                    </text:list-item>
                    <text:list-item text:style-override="id1-3-2-4-6-1-3-7-2-1-3">
                      <text:number>•</text:number>
                      <text:p text:style-name="table_al">Bodemdaling</text:p>
                    </text:list-item>
                    <text:list-item text:style-override="id1-3-2-4-6-1-3-7-2-1-4">
                      <text:number>•</text:number>
                      <text:p text:style-name="table_al">Aanpak Stikstof 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issaris van de Koning </text:span>
                  </text:p>
                </table:table-cell>
                <table:table-cell table:style-name="cell_frame_all" table:number-rows-spanned="1" table:number-columns-spanned="1">
                  <text:list text:style-name="id1-3-2-4-6-1-3-8-2-1">
                    <text:list-item text:style-override="id1-3-2-4-6-1-3-8-2-1-1">
                      <text:number>•</text:number>
                      <text:p text:style-name="table_al">Rijkstaken</text:p>
                    </text:list-item>
                    <text:list-item text:style-override="id1-3-2-4-6-1-3-8-2-1-2">
                      <text:number>•</text:number>
                      <text:p text:style-name="table_al">Openbare orde en veiligheid (inclusief risicokaarten)</text:p>
                    </text:list-item>
                    <text:list-item text:style-override="id1-3-2-4-6-1-3-8-2-1-3">
                      <text:number>•</text:number>
                      <text:p text:style-name="table_al">Integriteit</text:p>
                    </text:list-item>
                    <text:list-item text:style-override="id1-3-2-4-6-1-3-8-2-1-4">
                      <text:number>•</text:number>
                      <text:p text:style-name="table_al">Internationale betrekkingen</text:p>
                    </text:list-item>
                    <text:list-item text:style-override="id1-3-2-4-6-1-3-8-2-1-5">
                      <text:number>•</text:number>
                      <text:p text:style-name="table_al">Metropoolregio Amsterdam (MRA)</text:p>
                    </text:list-item>
                    <text:list-item text:style-override="id1-3-2-4-6-1-3-8-2-1-6">
                      <text:number>•</text:number>
                      <text:p text:style-name="table_al">Public affairs</text:p>
                    </text:list-item>
                    <text:list-item text:style-override="id1-3-2-4-6-1-3-8-2-1-7">
                      <text:number>•</text:number>
                      <text:p text:style-name="table_al">Communicatie</text:p>
                    </text:list-item>
                    <text:list-item text:style-override="id1-3-2-4-6-1-3-8-2-1-8">
                      <text:number>•</text:number>
                      <text:p text:style-name="table_al">Paviljoen Welgelegen</text:p>
                    </text:list-item>
                    <text:list-item text:style-override="id1-3-2-4-6-1-3-8-2-1-9">
                      <text:number>•</text:number>
                      <text:p text:style-name="table_al">Huisvesting provinciale organisatie</text:p>
                    </text:list-item>
                    <text:list-item text:style-override="id1-3-2-4-6-1-3-8-2-1-10">
                      <text:number>•</text:number>
                      <text:p text:style-name="table_al">Concerncontrol</text:p>
                    </text:list-item>
                    <text:list-item text:style-override="id1-3-2-4-6-1-3-8-2-1-11">
                      <text:number>•</text:number>
                      <text:p text:style-name="table_al">Juridische zaken</text:p>
                    </text:list-item>
                    <text:list-item text:style-override="id1-3-2-4-6-1-3-8-2-1-12">
                      <text:number>•</text:number>
                      <text:p text:style-name="table_al">Intern archief</text:p>
                    </text:list-item>
                    <text:list-item text:style-override="id1-3-2-4-6-1-3-8-2-1-13">
                      <text:number>•</text:number>
                      <text:p text:style-name="table_al">PS- en GS-zaken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7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7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7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Bestuur | Organisatie en beleid</meta:user-defined>
    <meta:user-defined meta:name="DC.source">artikel 59a van de Provinciewet]|[1.0:c:BWBR0005645&amp;artikel=59a&amp;g=2017-07-01</meta:user-defined>
    <meta:user-defined meta:name="DC.source">artikel 166 van de Provinciewet]|[1.0:c:BWBR0005645&amp;artikel=166&amp;g=2017-07-01</meta:user-defined>
    <meta:user-defined meta:name="DCTERMS.alternative">Besluit mandaat, volmacht en machtiging Gedeputeerde Staten van Noord-Holland</meta:user-defined>
    <dc:language>nl</dc:language>
    <meta:user-defined meta:name="OVERHEID.Provincie/DC.spatial">Noord-Holland</meta:user-defined>
    <meta:user-defined meta:name="DC.title">Besluit van Gedeputeerde Staten van de provincie Noord-Holland houdende regels omtrent Gedeputeerde Staten (Besluit mandaat, volmacht en machtiging Gedeputeerde Staten van Noord-Holland)</meta:user-defined>
    <meta:user-defined meta:name="DCTERMS.W3CDTF/DCTERMS.available">2020-06-02</meta:user-defined>
    <meta:user-defined meta:name="DCTERMS.W3CDTF/OVERHEIDop.jaargang">2020</meta:user-defined>
    <meta:user-defined meta:name="OVERHEIDop.publicationIssue">3270</meta:user-defined>
    <meta:user-defined meta:name="OVERHEIDop.betreftRegeling">CVDR602734_9</meta:user-defined>
    <meta:user-defined meta:name="xs:date/OVERHEIDop.startdatum">2020-06-03</meta:user-defined>
    <meta:user-defined meta:name="OVERHEIDop.PrbID/DC.identifier">prb-2020-3270</meta:user-defined>
    <meta:user-defined meta:name="OVERHEIDop.versieInformatie"/>
  </office:meta>
</office:document-meta>
</file>