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ontheffing artikel 10.63 tweede lid Wet milieubeheer – Polderweg ongenummerd te Kekerdo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milieubeheer de volgende ontheffing hebben verleend, waarbij de reguliere voorbereidingsprocedure van toepassing is:</text:p>
            <text:p text:style-name="tussenkopcur">Voor : bokashi buiten een inrichting te storten of anderszins op of in de bodem te brengen</text:p>
            <text:p text:style-name="tussenkopcur">Locatie : Polderweg ongenummerd te Kekerdom </text:p>
            <text:p text:style-name="tussenkopcur">Datum besluit : 26 mei 2020</text:p>
            <text:p text:style-name="tussenkopcur">Datum verzending : 26 mei 2020</text:p>
            <text:p text:style-name="tussenkopcur">Zaaknummer ODRN: W.Z20.103246.01</text:p>
            <text:p text:style-name="tussenkopcur">Inwerking treden besluit</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Mogelijkheid van inzien</text:p>
            <text:p text:style-name="tussenkopcur">Het besluit en de bijbehorende stukken liggen gedurende een termijn van zes weken ter inzage. Wilt u de stukken inzien, bel dan 024 751 7700 of stuur met vermelding van het zaaknummer W.Z20.103246.01 een email naar wabo@odrn.nl.</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Afdeling bestuursrechtspraak van de Raad van State, Postbus 20019, 2500 EA Den Haag.</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6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6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6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099.68 430261.886</meta:user-defined>
    <meta:user-defined meta:name="DC.title">Provincie Gelderland – Besluit ontheffing artikel 10.63 tweede lid Wet milieubeheer – Polderweg ongenummerd te Kekerdom</meta:user-defined>
    <meta:user-defined meta:name="OVERHEID.PostcodeHuisnummer/OVERHEIDop.postcodeHuisnummer">6579JE 26</meta:user-defined>
    <meta:user-defined meta:name="OVERHEIDop.straatnaam">Duffeltdijk</meta:user-defined>
    <meta:user-defined meta:name="OVERHEIDop.woonplaats">Kekerdom</meta:user-defined>
    <meta:user-defined meta:name="DCTERMS.W3CDTF/DCTERMS.available">2020-05-28</meta:user-defined>
    <meta:user-defined meta:name="DCTERMS.W3CDTF/OVERHEIDop.jaargang">2020</meta:user-defined>
    <meta:user-defined meta:name="OVERHEIDop.externeBijlage">Besluit ontheffing|exb-2020-27473</meta:user-defined>
    <meta:user-defined meta:name="OVERHEIDop.publicationIssue">3263</meta:user-defined>
    <meta:user-defined meta:name="OVERHEIDop.PrbID/DC.identifier">prb-2020-3263</meta:user-defined>
    <meta:user-defined meta:name="OVERHEIDop.versieInformatie"/>
  </office:meta>
</office:document-meta>
</file>