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ontheffing artikel 10.63 tweede lid Wet milieubeheer – Derdebaan ongenummerd te Groes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milieubeheer de volgende ontheffing hebben verleend, waarbij de reguliere voorbereidingsprocedure van toepassing is:</text:p>
            <text:p text:style-name="tussenkopcur">Voor : bokashi buiten een inrichting te storten of anderszins op of in de bodem te brengen</text:p>
            <text:p text:style-name="tussenkopcur">Locatie : Derdebaan ongenummerd te Groesbeek</text:p>
            <text:p text:style-name="tussenkopcur">Datum besluit : 26 mei 2020</text:p>
            <text:p text:style-name="tussenkopcur">Datum verzending : 26 mei 2020</text:p>
            <text:p text:style-name="tussenkopcur">Zaaknummer ODRN: W.Z20.103248.01</text:p>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20.103248.01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Afdeling bestuursrechtspraak van de Raad van State, Postbus 20019, 2500 EA Den Haag</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480.561 423193.754</meta:user-defined>
    <meta:user-defined meta:name="DC.title">Provincie Gelderland – Besluit ontheffing artikel 10.63 tweede lid Wet milieubeheer – Derdebaan ongenummerd te Groesbeek</meta:user-defined>
    <meta:user-defined meta:name="OVERHEID.PostcodeHuisnummer/OVERHEIDop.postcodeHuisnummer">6561KH 12</meta:user-defined>
    <meta:user-defined meta:name="OVERHEIDop.straatnaam">Derdebaan</meta:user-defined>
    <meta:user-defined meta:name="OVERHEIDop.woonplaats">Groesbeek</meta:user-defined>
    <meta:user-defined meta:name="DCTERMS.W3CDTF/DCTERMS.available">2020-05-28</meta:user-defined>
    <meta:user-defined meta:name="DCTERMS.W3CDTF/OVERHEIDop.jaargang">2020</meta:user-defined>
    <meta:user-defined meta:name="OVERHEIDop.externeBijlage">Besluit ontheffing|exb-2020-27472</meta:user-defined>
    <meta:user-defined meta:name="OVERHEIDop.publicationIssue">3262</meta:user-defined>
    <meta:user-defined meta:name="OVERHEIDop.PrbID/DC.identifier">prb-2020-3262</meta:user-defined>
    <meta:user-defined meta:name="OVERHEIDop.versieInformatie"/>
  </office:meta>
</office:document-meta>
</file>