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Jhr. Dr. C.J. Sandbergweg 117 te Ermelo - OLO 475439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Jhr. Dr. C.J. Sandbergweg 117 te Ermelo</text:p>
            <text:p text:style-name="tussenkopcur">Voor: uitbreiden van de Driving Range</text:p>
            <text:p text:style-name="tussenkopcur">Datum besluit: 16 januari 2020</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5787 479663</meta:user-defined>
    <meta:user-defined meta:name="DC.title">Provincie Gelderland - Besluit buiten behandeling laten aanvraag omgevingsvergunning - Jhr. Dr. C.J. Sandbergweg 117 te Ermelo - OLO 4754393</meta:user-defined>
    <meta:user-defined meta:name="OVERHEID.PostcodeHuisnummer/OVERHEIDop.postcodeHuisnummer">3852PT 117</meta:user-defined>
    <meta:user-defined meta:name="OVERHEIDop.straatnaam">Jhr. Dr. C.J. Sandbergweg</meta:user-defined>
    <meta:user-defined meta:name="OVERHEIDop.woonplaats">Ermelo</meta:user-defined>
    <meta:user-defined meta:name="DCTERMS.W3CDTF/DCTERMS.available">2020-01-20</meta:user-defined>
    <meta:user-defined meta:name="DCTERMS.W3CDTF/OVERHEIDop.jaargang">2020</meta:user-defined>
    <meta:user-defined meta:name="OVERHEIDop.publicationIssue">326</meta:user-defined>
    <meta:user-defined meta:name="OVERHEIDop.PrbID/DC.identifier">prb-2020-326</meta:user-defined>
    <meta:user-defined meta:name="OVERHEIDop.versieInformatie"/>
  </office:meta>
</office:document-meta>
</file>