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bestuur en de voorzitter van het bestuur van het Nationaal Programma Groningen 2020 van de provincie Groningen houdende regels omtrent verlenen ondermandaat (Besluit Ondermandaat Nationaal Programma Groningen 2020)</text:p>
      <text:section text:name="regeling_id1-3-2" text:style-name="regeling">
        <text:section text:name="aanhef_id1-3-2-1" text:style-name="aanhef">
          <text:section text:name="preambule_id1-3-2-1-1" text:style-name="preambule">
            <text:p text:style-name="al">Het bestuur en de voorzitter van het bestuur van het Nationaal Programma Groningen 2020 maken bekend dat zij op 14 april 2020, dossiernummer K 19703, het volgende besluit hebben genomen:</text:p>
            <text:p text:style-name="al"/>
            <text:p text:style-name="al">
            <text:span text:style-name="nadrukvet">Besluit Ondermandaat Nationaal Programma Groningen 2020</text:span>
          </text:p>
            <text:p text:style-name="al"/>
            <text:p text:style-name="al">Het bestuur en de voorzitter van het bestuur van het Nationaal Programma Groningen;</text:p>
            <text:p text:style-name="al"/>
            <text:p text:style-name="al">Overwegende:</text:p>
            <text:p text:style-name="al">dat het uit een oogpunt van doelmatig bestuur en een efficiënte besluitvorming gewenst is om bevoegdheden tot het nemen van besluiten onder te mandateren, ondervolmacht te verlenen voor privaatrechtelijke rechtshandelingen en ondermachtiging te verlenen voor andere handelingen;</text:p>
            <text:p text:style-name="al"/>
            <text:p text:style-name="al">Gelet op:</text:p>
            <text:p text:style-name="al">de Provinciewet, de Algemene wet bestuursrecht, het Burgerlijk Wetboek en het Bevoegdhedenbesluit Nationaal Programma Groningen 2019;</text:p>
            <text:p text:style-name="al"/>
            <text:p text:style-name="al">
            <text:span text:style-name="nadrukvet">Besluiten:</text:span>
          </text:p>
            <text:p text:style-name="al"/>
            <text:p text:style-name="al"> Vast te stellen het Besluit Ondermandaat Nationaal Programma Groningen 2020, luidende als volg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esluiten op subsidieaanvragen: het verlenen van subsidie, het weigeren van subsidie, het vaststellen van subsidie, het verlenen van een voorschot op subsidie alsmede het (deels) intrekken of wijzigen van de subsidieverlening of subsidievaststelling.</text:p>
              </text:list-item>
              <text:list-item text:style-override="id1-3-2-2-1-3-2">
                <text:number>b.</text:number>
                <text:p text:style-name="al">bestuur: het bestuur als bedoeld in artikel 6 van de bestuursovereenkomst;</text:p>
              </text:list-item>
              <text:list-item text:style-override="id1-3-2-2-1-3-3">
                <text:number>c.</text:number>
                <text:p text:style-name="al">bestuursovereenkomst: de op 11 maart 2019 gesloten bestuursovereenkomst tussen de Staat der Nederlanden, de provincie Groningen en de gemeenten Groningen, Midden-Groningen, Appingedam, Delfzijl, Loppersum en Het Hogeland met betrekking tot het Nationaal Programma Groningen;</text:p>
              </text:list-item>
              <text:list-item text:style-override="id1-3-2-2-1-3-4">
                <text:number>d.</text:number>
                <text:p text:style-name="al">directeur: De directeur van het programmabureau (thans de heer S. Jansen) of zijn plaatsvervanger (thans de heer G. Swaving);</text:p>
              </text:list-item>
              <text:list-item text:style-override="id1-3-2-2-1-3-5">
                <text:number>e.</text:number>
                <text:p text:style-name="al">programmabureau: het programmabureau als bedoeld in artikel 8 van de bestuursovereenkomst.</text:p>
              </text:list-item>
            </text:list>
          </text:section>
          <text:section text:name="artikel_id1-3-2-2-2" text:style-name="artikel">
            <text:p text:style-name="artikel_kop_titel"><text:span text:style-name="artikel_kop_label">Artikel</text:span> <text:span text:style-name="artikel_kop_nr">2</text:span> Ondermandaat</text:p>
            <text:list text:style-name="id1-3-2-2-2-2">
              <text:list-item text:style-override="id1-3-2-2-2-2">
                <text:number>1.</text:number>
                <text:p text:style-name="al">Het bestuur verleent ondermandaat aan de directeur om besluiten te nemen:</text:p>
                <text:list text:style-name="id1-3-2-2-2-2-3">
                  <text:list-item text:style-override="id1-3-2-2-2-2-3-1">
                    <text:number>a.</text:number>
                    <text:p text:style-name="al">tot het aangaan, wijzigen of beëindigen van overeenkomsten waarbij de financiële verplichting voor de provincie het bedrag van € 70.000 niet overschrijdt.</text:p>
                  </text:list-item>
                  <text:list-item text:style-override="id1-3-2-2-2-2-3-2">
                    <text:number>b.</text:number>
                    <text:p text:style-name="al">tot het nemen van besluiten op subsidieaanvragen, waarbij de aanvraag het bedrag van € 125.000,- niet overschrijdt.</text:p>
                  </text:list-item>
                  <text:list-item text:style-override="id1-3-2-2-2-2-3-3">
                    <text:number>c.</text:number>
                    <text:p text:style-name="al">tot het verlenen van een voorschot op een subsidie of het vaststellen van subsidie, indien en voor zover voorafgaand een besluit tot het verlenen van de subsidie is genomen;</text:p>
                  </text:list-item>
                  <text:list-item text:style-override="id1-3-2-2-2-2-3-4">
                    <text:number>d.</text:number>
                    <text:p text:style-name="al">tot het aangaan van een overeenkomst ter uitvoering van de beschikking tot subsidieverlening;</text:p>
                  </text:list-item>
                  <text:list-item text:style-override="id1-3-2-2-2-2-3-5">
                    <text:number>e.</text:number>
                    <text:p text:style-name="al">tot het aangaan, wijzigen of beëindigen van (arbeids)overeenkomsten en tot het nemen van andere besluiten, die verband houden met de individuele arbeidsrelatie van medewerkers van het programmabureau.</text:p>
                  </text:list-item>
                </text:list>
              </text:list-item>
              <text:list-item text:style-override="id1-3-2-2-2-3">
                <text:number>2.</text:number>
                <text:p text:style-name="al">De directeur is gemachtigd om alle handelingen te verrichten voor de voorbereiding en de uitvoering van besluiten waarvoor bij dit besluit mandaat wordt gegeven alsmede om over die besluiten informatie te verschaffen aan derden.</text:p>
              </text:list-item>
              <text:list-item text:style-override="id1-3-2-2-2-4">
                <text:number>3.</text:number>
                <text:p text:style-name="al">De directeur is gemachtigd om procedures als in de Aanbestedingswet 2012 te voeren ter voorbereiding en uitvoering van besluiten waarvoor bij dit besluit mandaat wordt gegeven.</text:p>
              </text:list-item>
            </text:list>
          </text:section>
          <text:section text:name="artikel_id1-3-2-2-3" text:style-name="artikel">
            <text:p text:style-name="artikel_kop_titel"><text:span text:style-name="artikel_kop_label">Artikel</text:span> <text:span text:style-name="artikel_kop_nr">3</text:span> Ondervolmacht en ondermachtiging</text:p>
            <text:p text:style-name="al">De voorzitter van het bestuur verleent ondervolmacht en ondermachtiging voor het ondertekenen van privaatrechtelijke overeenkomsten in die gevallen waarin de directeur of het bestuur op basis van zijn mandaat heeft besloten tot het aangaan van de overeenkomsten.</text:p>
          </text:section>
          <text:section text:name="artikel_id1-3-2-2-4" text:style-name="artikel">
            <text:p text:style-name="artikel_kop_titel"><text:span text:style-name="artikel_kop_label">Artikel</text:span> <text:span text:style-name="artikel_kop_nr">4</text:span> Omvang mandaat</text:p>
            <text:list text:style-name="id1-3-2-2-4-2">
              <text:list-item text:style-override="id1-3-2-2-4-2">
                <text:number>1.</text:number>
                <text:p text:style-name="al">Het mandaat, de volmacht en de machtiging is beperkt tot de aan het bestuur of de voorzitter van het bestuur verleende bevoegdheid op basis van het Bevoegdhedenbesluit Nationaal Programma Groningen 2019 met inachtneming van de daarbij geldende instructies.</text:p>
              </text:list-item>
              <text:list-item text:style-override="id1-3-2-2-4-3">
                <text:number>2.</text:number>
                <text:p text:style-name="al">De directeur informeert het bestuur periodiek over de uitoefening van de bevoegdheid.</text:p>
              </text:list-item>
            </text:list>
          </text:section>
          <text:section text:name="artikel_id1-3-2-2-5" text:style-name="artikel">
            <text:p text:style-name="artikel_kop_titel"><text:span text:style-name="artikel_kop_label">Artikel</text:span> <text:span text:style-name="artikel_kop_nr">5</text:span> Verder ondermandaat, ondervolmacht of ondermachtiging</text:p>
            <text:p text:style-name="al">De directeur en de voorzitter van het bestuur zijn niet bevoegd tot het verlenen van verder ondermandaat, ondervolmacht of ondermachtiging.</text:p>
          </text:section>
          <text:section text:name="artikel_id1-3-2-2-6" text:style-name="artikel">
            <text:p text:style-name="artikel_kop_titel"><text:span text:style-name="artikel_kop_label">Artikel</text:span> <text:span text:style-name="artikel_kop_nr">6</text:span> Inwerkingtreding</text:p>
            <text:p text:style-name="al">Dit besluit wordt bekend gemaakt in het Provinciaal Blad en treedt in werking met ingang van de dag na bekendmaking.</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Besluit Ondermandaat Nationaal Programma Groningen 2020</text:p>
            <text:p text:style-name="al"/>
            <text:p text:style-name="al">Ten Boer, 14-04-2020</text:p>
            <text:p text:style-name="al"/>
          </text:section>
        </text:section>
        <text:section text:name="regeling-sluiting_id1-3-2-3" text:style-name="regeling-sluiting">
          <text:section text:name="ondertekening_id1-3-2-3-1">
            <text:p><text:span text:style-name="functie">F.J. Paas,</text:span></text:p>
            <text:p><text:span text:style-name="functie"/></text:p>
            <text:p><text:span text:style-name="functie"/></text:p>
            <text:p><text:span text:style-name="functie">voorzitter Nationaal Programma Groningen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259</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59</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59</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Groningen</meta:user-defined>
    <meta:user-defined meta:name="OVERHEID.Informatietype/DC.type">officiële publicatie</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TaxonomieBeleidsagenda/OVERHEID.category">Bestuur | Organisatie en beleid</meta:user-defined>
    <meta:user-defined meta:name="DC.source">Provinciewet]|[1.0:c:BWBR0005645&amp;g=2020-01-01</meta:user-defined>
    <meta:user-defined meta:name="DC.source">Algemene wet bestuursrecht]|[1.0:c:BWBR0005537&amp;g=2020-04-15</meta:user-defined>
    <meta:user-defined meta:name="DC.source">http://decentrale.regelgeving.overheid.nl/cvdr/XHTMLoutput/Historie/Groningen/637654/CVDR637654_1.html</meta:user-defined>
    <meta:user-defined meta:name="OVERHEIDop.referentienummer">K 19703</meta:user-defined>
    <meta:user-defined meta:name="DCTERMS.alternative">Besluit Ondermandaat Nationaal Programma Groningen 2020</meta:user-defined>
    <dc:language>nl</dc:language>
    <meta:user-defined meta:name="OVERHEID.Provincie/DC.spatial">Groningen</meta:user-defined>
    <meta:user-defined meta:name="DC.title">Besluit van het bestuur en de voorzitter van het bestuur van het Nationaal Programma Groningen 2020 van de provincie Groningen houdende regels omtrent verlenen ondermandaat (Besluit Ondermandaat Nationaal Programma Groningen 2020)</meta:user-defined>
    <meta:user-defined meta:name="DCTERMS.W3CDTF/DCTERMS.available">2020-05-28</meta:user-defined>
    <meta:user-defined meta:name="DCTERMS.W3CDTF/OVERHEIDop.jaargang">2020</meta:user-defined>
    <meta:user-defined meta:name="OVERHEIDop.publicationIssue">3259</meta:user-defined>
    <meta:user-defined meta:name="OVERHEIDop.betreftRegeling">CVDR640759_1</meta:user-defined>
    <meta:user-defined meta:name="OVERHEIDop.PrbID/DC.identifier">prb-2020-3259</meta:user-defined>
    <meta:user-defined meta:name="xs:date/OVERHEIDop.startdatum">2020-05-29</meta:user-defined>
    <meta:user-defined meta:name="OVERHEIDop.versieInformatie"/>
  </office:meta>
</office:document-meta>
</file>