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Fysieke investeringen in verduurzaming van agrarische ondernemingen van jonge landbouwer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6 mei 2020, kenmerk 22/4.3/2020001126, team Landelijk Gebied, tot bekendmaking van hun besluit tot wijziging van het Openstellingsbesluit Fysieke investeringen in verduurzaming van agrarische ondernemingen van jonge landbouwers 2019.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(Verordening POP3-subsidies provincie Drenthe);</text:p>
            <text:p text:style-name="al"/>
            <text:p text:style-name="al">overwegende dat het huidige budget niet toereikend is voor het honoreren van de positief beoordeelde aanvra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Fysieke investeringen in verduurzaming van agrarische ondernemingen van jonge landbouwers 2019, zoals vastgesteld bij hun besluit van 12 november 2019, kenmerk 5.4/2019002440, Provinciaal Blad 7442 van 2019,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omt te luiden: </text:p>
            <text:list text:style-name="id1-3-2-2-2-2">
              <text:list-item text:style-override="id1-3-2-2-2-2-1">
                <text:number>1.</text:number>
                <text:p text:style-name="al">Het subsidieplafond voor deze openstellingsperiode bedraagt € 684.000, --.</text:p>
              </text:list-item>
              <text:list-item text:style-override="id1-3-2-2-2-2-2">
                <text:number>2.</text:number>
                <text:p text:style-name="al">Het subsidieplafond bestaat voor € 342.000, -- uit EU-middelen POP3 en € 342.000, -- uit provinciale middelen.</text:p>
              </text:list-item>
            </text:list>
            <text:p text:style-name="al"/>
            <text:p text:style-name="al">Dit besluit treedt in werking op de dag na publicatie in het Provinciaal Blad en werkt terug tot 14 november 2019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8 mei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5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DC.source">https://decentrale.regelgeving.overheid.nl/cvdr/xhtmloutput/Historie/Drenthe/CVDR379352/CVDR379352_8.html</meta:user-defined>
    <meta:user-defined meta:name="OVERHEIDop.referentienummer">2020001126</meta:user-defined>
    <dc:language>nl</dc:language>
    <meta:user-defined meta:name="OVERHEID.Provincie/DC.spatial">Drenthe</meta:user-defined>
    <meta:user-defined meta:name="DC.title">Openstellingsbesluit Fysieke investeringen in verduurzaming van agrarische ondernemingen van jonge landbouwers 2019</meta:user-defined>
    <meta:user-defined meta:name="DCTERMS.W3CDTF/DCTERMS.available">2020-05-28</meta:user-defined>
    <meta:user-defined meta:name="DCTERMS.W3CDTF/OVERHEIDop.jaargang">2020</meta:user-defined>
    <meta:user-defined meta:name="OVERHEIDop.publicationIssue">3250</meta:user-defined>
    <meta:user-defined meta:name="OVERHEIDop.betreftRegeling">CVDR629113_2</meta:user-defined>
    <meta:user-defined meta:name="OVERHEIDop.PrbID/DC.identifier">prb-2020-3250</meta:user-defined>
    <meta:user-defined meta:name="xs:date/OVERHEIDop.startdatum">2020-05-29</meta:user-defined>
    <meta:user-defined meta:name="OVERHEIDop.versieInformatie"/>
  </office:meta>
</office:document-meta>
</file>