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0*"/>
    </style:style>
    <style:style style:family="table-column" style:parent-style-name="colspec" style:name="id1-3-2-4-3-1-2">
      <style:table-column-properties style:rel-column-width="25*"/>
    </style:style>
    <style:style style:family="table-column" style:parent-style-name="colspec" style:name="id1-3-2-4-3-1-3">
      <style:table-column-properties style:rel-column-width="49*"/>
    </style:style>
    <text:list-style style:name="id1-3-2-4-3-1-4-16-3-2">
      <text:list-level-style-bullet text:bullet-char="•" text:level="1">
        <style:list-level-properties text:min-label-width="10mm"/>
      </text:list-level-style-bullet>
    </text:list-style>
    <text:list-style style:name="id1-3-2-4-3-1-4-16-3-2-1">
      <text:list-level-style-bullet text:bullet-char="•" text:level="1">
        <style:list-level-properties text:min-label-width="10mm"/>
      </text:list-level-style-bullet>
    </text:list-style>
    <text:list-style style:name="id1-3-2-4-3-1-4-16-3-2-2">
      <text:list-level-style-bullet text:bullet-char="•" text:level="1">
        <style:list-level-properties text:min-label-width="10mm"/>
      </text:list-level-style-bullet>
    </text:list-style>
    <text:list-style style:name="id1-3-2-4-3-1-4-16-3-2-3">
      <text:list-level-style-bullet text:bullet-char="•" text:level="1">
        <style:list-level-properties text:min-label-width="10mm"/>
      </text:list-level-style-bullet>
    </text:list-style>
    <text:list-style style:name="id1-3-2-4-3-1-4-16-3-2-4">
      <text:list-level-style-bullet text:bullet-char="•" text:level="1">
        <style:list-level-properties text:min-label-width="10mm"/>
      </text:list-level-style-bullet>
    </text:list-style>
    <text:list-style style:name="id1-3-2-4-3-1-4-16-3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directeur van de Dienst Beheer Infrastructuur van de provincie Zuid-Holland houdende regels omtrent vaststelling van het ondermandaat binnen de Dienst Beheer infrastructuur (Ondermandaatbesluit directeur Dienst Beheer Infrastructuur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Dienst Beheer Infrastructuur van de provincie Zuid-Holland, </text:p>
            <text:p text:style-name="al"/>
            <text:p text:style-name="al">Gelet op<text:span text:style-name="nadrukvet">:</text:span></text:p>
            <text:list text:style-name="id1-3-2-1-1-4">
              <text:list-item text:style-override="id1-3-2-1-1-4-1">
                <text:number>-</text:number>
                <text:p text:style-name="al">het Mandaatbesluit van Gedeputeerde Staten van Zuid-Holland voor de provinciale organisatie 2020 van 17 december 2019 (provinciaal blad 2019, nr. 8318);</text:p>
              </text:list-item>
              <text:list-item text:style-override="id1-3-2-1-1-4-2">
                <text:number>-</text:number>
                <text:p text:style-name="al">het Mandaat- en volmachtbesluit van de commissaris van de Koning in de provincie Zuid-Holland voor de provinciale organisatie 2018 van 13 december 2017 (Provinciaal blad 2017, nr. 5855);</text:p>
              </text:list-item>
              <text:list-item text:style-override="id1-3-2-1-1-4-3">
                <text:number>-</text:number>
                <text:p text:style-name="al">het Ondermandaatbesluit secretaris 2020 van 19 december 2019 (Provinciaal blad 2019, 8455);</text:p>
              </text:list-item>
            </text:list>
            <text:p text:style-name="al"/>
            <text:p text:style-name="al">Besluit vast te stellen het Ondermandaatbesluit directeur Dienst Beheer Infrastructuur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</text:p>
            <text:p text:style-name="al">Aan functionarissen binnen de Dienst Beheer Infrastructuur van de provincie Zuid-Holland wordt ondermandaat verleend om besluiten te nemen overeenkomstig de bij dit besluit behorende lijst, opgenomen in bijlage 1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2-2">
              <text:list-item text:style-override="id1-3-2-2-2-2">
                <text:number>1.</text:number>
                <text:p text:style-name="al">Het ondermandaat geldt met inachtneming van de door de commissaris van de Koning en gedeputeerde staten in de hierboven aangehaalde besluiten gestelde voorwaarden en beperkingen.</text:p>
              </text:list-item>
              <text:list-item text:style-override="id1-3-2-2-2-3">
                <text:number>2.</text:number>
                <text:p text:style-name="al">De uitoefening van een ondermandaat heeft uitsluitend betrekking op de taken van het organisatieonderdeel waarvoor de betrokken ondermandaathouder verantwoordelijk is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trekken mandaatbesluit</text:p>
            <text:p text:style-name="al">Het Besluit van de directeur Dienst Beheer Infrastructuur van de provincie Zuid-Holland van 8 januari 2019 tot vaststelling van het ondermandaat ten behoeve van functionarissen van de Dienst Beheer Infrastructuur (Provinciaal blad 2019, nr. 211)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g van uitgifte van het provinciaal blad waarin dit besluit wordt geplaatst en werkt terug tot en met 1 januari 2020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Ondermandaatbesluit directeur Dienst Beheer Infrastructuu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9 januari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P. den Dunn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1, Ondermandaatbesluit directeur Dienst Beheer Infrastructuur 2020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Mandaat nr. *</text:p>
                </table:table-cell>
                <table:table-cell table:style-name="cell_frame_all" table:number-rows-spanned="1" table:number-columns-spanned="1">
                  <text:p text:style-name="table_al">Hoofd eenheid **</text:p>
                </table:table-cell>
                <table:table-cell table:style-name="cell_frame_all" table:number-rows-spanned="1" table:number-columns-spanned="1">
                  <text:p text:style-name="table_al">Toelichting/Voorwaar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P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0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Voor zover het betreft besluiten tot: </text:p>
                  <text:list text:style-name="id1-3-2-4-3-1-4-16-3-2">
                    <text:list-item text:style-override="id1-3-2-4-3-1-4-16-3-2-1">
                      <text:number>•</text:number>
                      <text:p text:style-name="table_al">aanbesteding van nieuwe opdrachten voor levering en diensten met een geraamde waarde tot € 100.000,-;</text:p>
                    </text:list-item>
                    <text:list-item text:style-override="id1-3-2-4-3-1-4-16-3-2-2">
                      <text:number>•</text:number>
                      <text:p text:style-name="table_al">aanbesteding van nieuwe opdrachten voor werken met een geraamde waarde tot € 1.000.000,-;</text:p>
                    </text:list-item>
                    <text:list-item text:style-override="id1-3-2-4-3-1-4-16-3-2-3">
                      <text:number>•</text:number>
                      <text:p text:style-name="table_al">de gunning van aanvullende opdrachten voor werken met een geraamde waarde tot € 300.000,-; </text:p>
                    </text:list-item>
                    <text:list-item text:style-override="id1-3-2-4-3-1-4-16-3-2-4">
                      <text:number>•</text:number>
                      <text:p text:style-name="table_al">de bekrachtiging van voornoemde opdrachten; en</text:p>
                    </text:list-item>
                    <text:list-item text:style-override="id1-3-2-4-3-1-4-16-3-2-5">
                      <text:number>•</text:number>
                      <text:p text:style-name="table_al">alle (rechts)handelingen in het kader van een aanbestedingsprocedure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2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5a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3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A4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V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0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2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3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8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19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0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1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4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5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6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I27</text:p>
                </table:table-cell>
                <table:table-cell table:style-name="cell_frame_all" table:number-rows-spanned="1" table:number-columns-spanned="1">
                  <text:p text:style-name="table_al">X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* De mandaatnummers betreffen de mandaten, zoals opgenomen en genummerd in het mandaatbesluit van Gedeputeerde Staten van Zuid-Holland voor de provinciale organisatie 2020 </text:p>
          <text:p text:style-name="al">** Daar waar in de tabel een kruis is geplaatst brengt dit tot uitdrukking dat ondermandaat is verleend aan alle leidinggevenden binnen de Dienst Beheer Infrastructuur, waarop de kolom betrekking heeft.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25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Bestuur | Organisatie en beleid</meta:user-defined>
    <meta:user-defined meta:name="DC.source">https://decentrale.regelgeving.overheid.nl/cvdr/xhtmloutput/Historie/Zuid-Holland/634240/CVDR634240_1.html</meta:user-defined>
    <meta:user-defined meta:name="DC.source">https://decentrale.regelgeving.overheid.nl/cvdr/xhtmloutput/Historie/Zuid-Holland/478392/CVDR478392_1.html</meta:user-defined>
    <meta:user-defined meta:name="DC.source">https://decentrale.regelgeving.overheid.nl/cvdr/xhtmloutput/Historie/Zuid-Holland/632416/CVDR632416_1.html</meta:user-defined>
    <meta:user-defined meta:name="OVERHEIDop.referentienummer">PZH-2020-722440987 (DOS-2015-0007878</meta:user-defined>
    <meta:user-defined meta:name="DCTERMS.alternative">Ondermandaatbesluit directeur Dienst Beheer Infrastructuur 2020</meta:user-defined>
    <dc:language>nl</dc:language>
    <meta:user-defined meta:name="OVERHEID.Provincie/DC.spatial">Zuid-Holland</meta:user-defined>
    <meta:user-defined meta:name="DC.title">Besluit van de directeur van de Dienst Beheer Infrastructuur van de provincie Zuid-Holland houdende regels omtrent vaststelling van het ondermandaat binnen de Dienst Beheer infrastructuur (Ondermandaatbesluit directeur Dienst Beheer Infrastructuur 2020)</meta:user-defined>
    <meta:user-defined meta:name="DCTERMS.W3CDTF/DCTERMS.available">2020-01-20</meta:user-defined>
    <meta:user-defined meta:name="DCTERMS.W3CDTF/OVERHEIDop.jaargang">2020</meta:user-defined>
    <meta:user-defined meta:name="OVERHEIDop.publicationIssue">325</meta:user-defined>
    <meta:user-defined meta:name="OVERHEIDop.betreftRegeling">CVDR636303_1</meta:user-defined>
    <meta:user-defined meta:name="OVERHEIDop.PrbID/DC.identifier">prb-2020-325</meta:user-defined>
    <meta:user-defined meta:name="xs:date/OVERHEIDop.startdatum">2020-01-21</meta:user-defined>
    <meta:user-defined meta:name="xs:date/OVERHEIDop.einddatum">2020-01-01</meta:user-defined>
    <meta:user-defined meta:name="OVERHEIDop.versieInformatie"/>
  </office:meta>
</office:document-meta>
</file>