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EBG AdviesregelinG provincie Groningen 2020 - wijziging</text:p>
      <text:section text:name="regeling_id1-3-2" text:style-name="regeling">
        <text:section text:name="aanhef_id1-3-2-1" text:style-name="aanhef">
          <text:section text:name="preambule_id1-3-2-1-1" text:style-name="preambule">
            <text:p text:style-name="al">Gedeputeerde Staten van Groningen maken bekend dat zij op 19 mei 2020, nr. A.12, afdeling ECP, dossiernummer K18886 het volgende besluit hebben genomen:</text:p>
            <text:p text:style-name="al"/>
            <text:p text:style-name="al"/>
            <text:p text:style-name="al">
            <text:span text:style-name="nadrukvet">Gedeputeerde Staten van de provincie Groningen:</text:span>
          </text:p>
            <text:p text:style-name="al"/>
            <text:p text:style-name="al"/>
            <text:p text:style-name="al">Overwegende dat: </text:p>
            <text:list text:style-name="id1-3-2-1-1-8">
              <text:list-item text:style-override="id1-3-2-1-1-8-1">
                <text:number>-</text:number>
                <text:p text:style-name="al">Bij besluit van 7 januari 2020 de subsidieregeling EBG AdviesregelinG provincie Groningen 2020 is vastgesteld;</text:p>
              </text:list-item>
              <text:list-item text:style-override="id1-3-2-1-1-8-2">
                <text:number>-</text:number>
                <text:p text:style-name="al">De subsidieregeling EBG AdviesregelinG provincie Groningen 2020 leemten bevat die dienen te worden opgevuld voor een juiste uitvoering van de subsidieregeling;</text:p>
              </text:list-item>
              <text:list-item text:style-override="id1-3-2-1-1-8-3">
                <text:number>-</text:number>
                <text:p text:style-name="al">Er naar aanleiding van bovenstaande aanvullingen moeten worden aangebracht in de artikelen 1 en 7 van de subsidieregeling EBG AdviesregelinG provincie Groningen 2020.</text:p>
              </text:list-item>
            </text:list>
            <text:p text:style-name="al"/>
            <text:p text:style-name="al">Gelet op:</text:p>
            <text:list text:style-name="id1-3-2-1-1-11">
              <text:list-item text:style-override="id1-3-2-1-1-11-1">
                <text:number>-</text:number>
                <text:p text:style-name="al">Titel 4.2 van de Algemene wet bestuursrecht;</text:p>
              </text:list-item>
              <text:list-item text:style-override="id1-3-2-1-1-11-2">
                <text:number>-</text:number>
                <text:p text:style-name="al">Procedureregeling Subsidies provincie Groningen 2018.</text:p>
              </text:list-item>
            </text:list>
            <text:p text:style-name="al"/>
            <text:p text:style-name="al"/>
            <text:p text:style-name="al">
            <text:span text:style-name="nadrukvet">Besluiten:</text:span>
          </text:p>
            <text:p text:style-name="al"/>
            <text:p text:style-name="al"/>
            <text:p text:style-name="al">de subsidieregeling EBG AdviesregelinG provincie Groningen 2020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A. Artikel 1, Begripsbepalingen, wordt als volgt gewijzigd:</text:span>
          </text:p>
            <text:p text:style-name="al">De tekst van artikel 1 sub p wordt vervangen door: Het Hogeland, Midden-Groningen, Delfzijl, Oldambt, Appingedam, Loppersum, de voormalige gemeente Ten Boer en de dorpen Ezinge, Feerwerd, Garnwerd en Aduarderzijl'.</text:p>
            <text:p text:style-name="al"/>
            <text:p text:style-name="al">
            <text:span text:style-name="nadrukvet">B. Artikel 7, Weigeringsgronden, komt te luiden als volgt:</text:span>
          </text:p>
            <text:p text:style-name="al">Onverminderd de artikelen 4:25 en 4:35 Awb en de artikelen 2.5 en 2.6 van de Procedureregeling wordt de subsidie in ieder geval geweigerd indien:</text:p>
            <text:list text:style-name="id1-3-2-2-1-7">
              <text:list-item text:style-override="id1-3-2-2-1-7-1">
                <text:number>a.</text:number>
                <text:p text:style-name="al">aan de aanvrager op grond van deze regeling of binnen de EBG AdviesregelinG reeds een bijdrage is verstrekt voor een kostensoort welke is beschreven in artikel 6 sub a, b, c en e;</text:p>
              </text:list-item>
              <text:list-item text:style-override="id1-3-2-2-1-7-2">
                <text:number>b.</text:number>
                <text:p text:style-name="al">aan de aanvrager op grond van deze regeling reeds subsidie is verstrekt voor de kostensoort welke is beschreven in artikel 6 sub d; </text:p>
              </text:list-item>
              <text:list-item text:style-override="id1-3-2-2-1-7-3">
                <text:number>c.</text:number>
                <text:p text:style-name="al">de subsidiabele kosten lager zijn dan € 500,- (exclusief BTW);</text:p>
              </text:list-item>
              <text:list-item text:style-override="id1-3-2-2-1-7-4">
                <text:number>d.</text:number>
                <text:p text:style-name="al">de aanvraag niet voldoet aan het bepaalde in deze regeling;</text:p>
              </text:list-item>
              <text:list-item text:style-override="id1-3-2-2-1-7-5">
                <text:number>e.</text:number>
                <text:p text:style-name="al">de aanvraag niet in overeenstemming is met het doel van deze regeling;</text:p>
              </text:list-item>
              <text:list-item text:style-override="id1-3-2-2-1-7-6">
                <text:number>f.</text:number>
                <text:p text:style-name="al">er een gegronde reden bestaat om aan te nemen dat het project in financiële, organisatorische, technische of economische zin niet haalbaar is;</text:p>
              </text:list-item>
              <text:list-item text:style-override="id1-3-2-2-1-7-7">
                <text:number>g.</text:number>
                <text:p text:style-name="al">verlening in strijd is met geldende voorschriften waaronder die van de Europese Unie, waaronder de voorschriften op het gebied van staatssteun;</text:p>
              </text:list-item>
              <text:list-item text:style-override="id1-3-2-2-1-7-8">
                <text:number>h.</text:number>
                <text:p text:style-name="al">tegen de aanvraag bestaan anderszins overwegende bezwaren;</text:p>
              </text:list-item>
              <text:list-item text:style-override="id1-3-2-2-1-7-9">
                <text:number>i.</text:number>
                <text:p text:style-name="al">voor de subsidiabele kosten zijn verplichtingen aangegaan voor de datum van ontvangst van de aanvraag.</text:p>
              </text:list-item>
            </text:list>
            <text:p text:style-name="al"/>
            <text:p text:style-name="al">
            <text:span text:style-name="nadrukvet">C. Aan de Toelichting behorende bij de Subsidieregeling "EBG </text:span>
            <text:span text:style-name="nadrukvet">AdviesregelinG</text:span>
            <text:span text:style-name="nadrukvet"> provincie Groningen 2020" wordt bij het onderdeel "artikelsgewijs" de volgende tekst toegevoegd:</text:span>
          </text:p>
            <text:p text:style-name="al"/>
            <text:p text:style-name="al">Artikel 1 sub o</text:p>
            <text:p text:style-name="al">De activiteiten inzake voorstellen inzet risicofinanciering kunnen ook de volgende activiteiten omvatten: hulp bij het maken van een financiële scan, analyse van de financiële positie om deze te verbeteren, herstructurering van schulden en hulp bij het oplossen van acute liquiditeitsproblemen. </text:p>
            <text:p text:style-name="al"/>
            <text:p text:style-name="al">
            <text:span text:style-name="nadrukvet">D. Aan de Toelichting behorende bij de Subsidieregeling "EBG </text:span>
            <text:span text:style-name="nadrukvet">AdviesregelinG</text:span>
            <text:span text:style-name="nadrukvet"> provincie Groningen 2020" wordt, na de toelichting op artikel 3, de volgende tekst toegevoegd:</text:span>
          </text:p>
            <text:p text:style-name="al"/>
            <text:p text:style-name="al">Artikel 7 sub i</text:p>
            <text:p text:style-name="al">Onder het aangaan van verplichtingen wordt bijvoorbeeld verstaan het (mondeling) bevestigen van een opdracht aan een deskundige of een ondertekening voor akkoord van een offerte. Indien vóór de ontvangst van de aanvraag is gestart met de werkzaamheden wordt ervan uitgegaan dat de verplichting is aangegaan. Indien een verplichting is aangegaan vóór ontvangst van de aanvraag wordt géén subsidie verleend. In het geval voor een deel van de opgevoerde projectkosten de verplichting vóór ontvangst van de aanvraag is aangegaan, dan zal de gehele aanvraag worden afgewezen.</text:p>
          </text:section>
          <text:section text:name="artikel_id1-3-2-2-2" text:style-name="artikel">
            <text:p text:style-name="artikel_kop_titel"><text:span text:style-name="artikel_kop_label">Artikel</text:span> <text:span text:style-name="artikel_kop_nr"/> II</text:p>
            <text:p text:style-name="al">Dit wijzigingsbesluit wordt in het Provinciale Blad van de provincie Groningen bekendgemaakt en treedt in werking met terugwerkende kracht vanaf 14 januari 2020.</text:p>
          </text:section>
        </text:section>
        <text:section text:name="regeling-sluiting_id1-3-2-3" text:style-name="regeling-sluiting">
          <text:section text:name="ondertekening_id1-3-2-3-1">
            <text:p><text:span text:style-name="functie">Groningen, 19 mei 2020</text:span></text:p>
          </text:section>
          <text:section text:name="ondertekening_id1-3-2-3-2">
            <text:p><text:span text:style-name="functie"/></text:p>
            <text:p><text:span text:style-name="functie"> Gedeputeerde Staten voornoemd: </text:span></text:p>
          </text:section>
          <text:section text:name="ondertekening_id1-3-2-3-3">
            <text:p><text:span text:style-name="functie"/></text:p>
            <text:p><text:span text:style-name="functie"> F.J. Paas, voorzitter.</text:span></text:p>
          </text:section>
          <text:section text:name="ondertekening_id1-3-2-3-4">
            <text:p><text:span text:style-name="functie"/></text:p>
            <text:p><text:span text:style-name="functie">J.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236</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36</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36</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DC.source">titel 4.2 van de Algemene wet bestuursrecht]|[1.0:c:BWBR0005537&amp;titeldeel=4.2&amp;g=2020-01-01</meta:user-defined>
    <meta:user-defined meta:name="DC.source">https://decentrale.regelgeving.overheid.nl/cvdr/xhtmloutput/Historie/Groningen/602497/CVDR602497_1.html</meta:user-defined>
    <meta:user-defined meta:name="DC.source">https://decentrale.regelgeving.overheid.nl/cvdr/xhtmloutput/Historie/Groningen/610434/CVDR610434_1.html</meta:user-defined>
    <meta:user-defined meta:name="OVERHEIDop.referentienummer">K18886</meta:user-defined>
    <meta:user-defined meta:name="DCTERMS.alternative">EBG AdviesregelinG provincie Groningen 2020</meta:user-defined>
    <dc:language>nl</dc:language>
    <meta:user-defined meta:name="OVERHEID.Provincie/DC.spatial">Groningen</meta:user-defined>
    <meta:user-defined meta:name="DC.title">Besluit van Gedeputeerde Staten van de provincie Groningen houdende regels omtrent EBG AdviesregelinG (EBG AdviesregelinG provincie Groningen 2020)</meta:user-defined>
    <meta:user-defined meta:name="DCTERMS.W3CDTF/DCTERMS.available">2020-05-28</meta:user-defined>
    <meta:user-defined meta:name="DCTERMS.W3CDTF/OVERHEIDop.jaargang">2020</meta:user-defined>
    <meta:user-defined meta:name="OVERHEIDop.publicationIssue">3236</meta:user-defined>
    <meta:user-defined meta:name="OVERHEIDop.betreftRegeling">CVDR635974_2</meta:user-defined>
    <meta:user-defined meta:name="OVERHEIDop.PrbID/DC.identifier">prb-2020-3236</meta:user-defined>
    <meta:user-defined meta:name="xs:date/OVERHEIDop.startdatum">2020-05-29</meta:user-defined>
    <meta:user-defined meta:name="OVERHEIDop.versieInformatie"/>
  </office:meta>
</office:document-meta>
</file>