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Jagtlustweg 17 te E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bestaande bebouwing en de nieuwbouw van twee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451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451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35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3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3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4334.416 485655.041</meta:user-defined>
    <meta:user-defined meta:name="DC.title">Provincie Gelderland Wet natuurbescherming, locatie Jagtlustweg 17 te Epe</meta:user-defined>
    <meta:user-defined meta:name="OVERHEIDop.straatnaam">Jagtlustweg</meta:user-defined>
    <meta:user-defined meta:name="OVERHEIDop.woonplaats">Epe</meta:user-defined>
    <meta:user-defined meta:name="DCTERMS.W3CDTF/DCTERMS.available">2020-06-02</meta:user-defined>
    <meta:user-defined meta:name="DCTERMS.W3CDTF/OVERHEIDop.jaargang">2020</meta:user-defined>
    <meta:user-defined meta:name="OVERHEIDop.externeBijlage">Besluit|exb-2020-27354</meta:user-defined>
    <meta:user-defined meta:name="OVERHEIDop.publicationIssue">3235</meta:user-defined>
    <meta:user-defined meta:name="OVERHEIDop.PrbID/DC.identifier">prb-2020-3235</meta:user-defined>
    <meta:user-defined meta:name="OVERHEIDop.versieInformatie"/>
  </office:meta>
</office:document-meta>
</file>