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BG ArbeidsplaatsenregelinG provincie Groningen 2020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9 mei 2020, nr. A.12, afdeling ECP, dossiernummer K18886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Bij besluit van 7 januari 2020 de subsidieregeling EBG ArbeidsplaatsenregelinG provincie Groningen 2020 is vastgesteld;</text:p>
              </text:list-item>
              <text:list-item text:style-override="id1-3-2-1-1-8-2">
                <text:number>-</text:number>
                <text:p text:style-name="al">De subsidieregeling EBG ArbeidsplaatsenregelinG provincie Groningen 2020 een leemte bevat die dient te worden opgevuld voor een juiste uitvoering van de subsidieregeling;</text:p>
              </text:list-item>
              <text:list-item text:style-override="id1-3-2-1-1-8-3">
                <text:number>-</text:number>
                <text:p text:style-name="al">Er naar aanleiding van bovenstaande een wijziging moeten worden aangebracht in artikel 1 van de subsidieregeling EBG ArbeidsplaatsenregelinG provincie Groningen 2020.</text:p>
              </text:list-item>
            </text:list>
            <text:p text:style-name="al"/>
            <text:p text:style-name="al">Gelet op:</text:p>
            <text:list text:style-name="id1-3-2-1-1-11">
              <text:list-item text:style-override="id1-3-2-1-1-11-1">
                <text:number>-</text:number>
                <text:p text:style-name="al">Titel 4.2 van de Algemene wet bestuursrecht;</text:p>
              </text:list-item>
              <text:list-item text:style-override="id1-3-2-1-1-11-2">
                <text:number>-</text:number>
                <text:p text:style-name="al">Procedureregeling Subsidies provincie Groningen 2018;</text:p>
              </text:list-item>
            </text:list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Artikel 1, Begripsbepalingen, wordt als volgt gewijzigd:</text:span>
          </text:p>
            <text:p text:style-name="al">De tekst van artikel 1 sub r wordt vervangen door: Het Hogeland, Midden-Groningen, Delfzijl, Oldambt, Appingedam, Loppersum, de voormalige gemeente Ten Boer en de dorpen Ezinge, Feerwerd, Garnwerd en Aduarderzijl'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wijzigingsbesluit wordt in het Provinciale Blad van de provincie Groningen bekendgemaakt en treedt in werking met terugwerkende kracht vanaf 14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9 mei 2020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23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3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3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titel 4.2 van de Algemene wet bestuursrecht]|[1.0:c:BWBR0005537&amp;titeldeel=4.2&amp;g=2020-01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OVERHEIDop.referentienummer">K18886</meta:user-defined>
    <meta:user-defined meta:name="DCTERMS.alternative">EBG ArbeidsplaatsenregelinG provincie Groningen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EBG ArbeidsplaatsenregelinG (EBG ArbeidsplaatsenregelinG provincie Groningen 2020)</meta:user-defined>
    <meta:user-defined meta:name="DCTERMS.W3CDTF/DCTERMS.available">2020-05-28</meta:user-defined>
    <meta:user-defined meta:name="DCTERMS.W3CDTF/OVERHEIDop.jaargang">2020</meta:user-defined>
    <meta:user-defined meta:name="OVERHEIDop.publicationIssue">3231</meta:user-defined>
    <meta:user-defined meta:name="OVERHEIDop.betreftRegeling">CVDR635981_2</meta:user-defined>
    <meta:user-defined meta:name="OVERHEIDop.PrbID/DC.identifier">prb-2020-3231</meta:user-defined>
    <meta:user-defined meta:name="xs:date/OVERHEIDop.startdatum">2020-05-29</meta:user-defined>
    <meta:user-defined meta:name="OVERHEIDop.versieInformatie"/>
  </office:meta>
</office:document-meta>
</file>