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sbesluit EBG AdviesregelinG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mei 2020, nr. A.12, afdeling ECP, dossiernummer K1888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7 januari 2020 de Subsidieregeling "EBG AdviesregelinG provincie Groningen 2020" is vastgesteld;</text:p>
              </text:list-item>
              <text:list-item text:style-override="id1-3-2-1-1-8-2">
                <text:number>-</text:number>
                <text:p text:style-name="al">het subsidieplafond wordt gewijzigd van € 135.000,- naar € 272.500,-.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:25 van de Algemene wet bestuursrecht;</text:p>
              </text:list-item>
              <text:list-item text:style-override="id1-3-2-1-1-11-2">
                <text:number>-</text:number>
                <text:p text:style-name="al">Kaderverordening subsidies provincie Groningen 2017;</text:p>
              </text:list-item>
              <text:list-item text:style-override="id1-3-2-1-1-11-3">
                <text:number>-</text:number>
                <text:p text:style-name="al">Procedureregeling subsidies provincie Groningen 2018;</text:p>
              </text:list-item>
              <text:list-item text:style-override="id1-3-2-1-1-11-4">
                <text:number>-</text:number>
                <text:p text:style-name="al">Artikel 5 van de subsidieregeling "EBG AdviesregelinG provincie Groningen 2020".</text:p>
              </text:list-item>
            </text:list>
            <text:p text:style-name="al"/>
            <text:p text:style-name="al">Besluiten:</text:p>
            <text:p text:style-name="al"/>
            <text:p text:style-name="al">Het openstellingsbesluit van de "EBG AdviesregelinG provincie Groningen 2020"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 </text:span> </text:p>
            <text:p text:style-name="al">Subsidieaanvragen op grond van de "EBG AdviesregelinG provincie Groningen 2020" kunnen worden ingediend met ingang van 14 januari 2020 tot en met 3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a.</text:number>
                <text:p text:style-name="al">Het subsidieplafond bedraagt € 272.500,- </text:p>
              </text:list-item>
              <text:list-item text:style-override="id1-3-2-2-3-2-2">
                <text:number>b.</text:number>
                <text:p text:style-name="al">Het subsidieplafond wordt verdeeld op de wijze zoals bepaald in artikel 15 van de "EBG AdviesregelinG provincie Groningen 2020"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openstellingsbesluit van 7 januari 2020 wordt ingetrokken. </text:p>
          </text:section>
          <text:section text:name="artikel_id1-3-2-2-5" text:style-name="artikel">
            <text:p text:style-name="artikel_kop_titel"><text:span text:style-name="artikel_kop_label"/> <text:span text:style-name="artikel_kop_nr"/> II.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mei 2020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4-15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35974/CVDR635974_1.html</meta:user-defined>
    <meta:user-defined meta:name="DCTERMS.alternative">Openstellingsbesluit EBG AdviesregelinG provincie Groningen 2020 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sbesluit EBG AdviesregelinG provincie Groningen 2020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30</meta:user-defined>
    <meta:user-defined meta:name="OVERHEIDop.betreftRegeling">CVDR640723_1</meta:user-defined>
    <meta:user-defined meta:name="OVERHEIDop.PrbID/DC.identifier">prb-2020-3230</meta:user-defined>
    <meta:user-defined meta:name="xs:date/OVERHEIDop.startdatum">2020-05-29</meta:user-defined>
    <meta:user-defined meta:name="OVERHEIDop.versieInformatie"/>
  </office:meta>
</office:document-meta>
</file>