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uurwerk melding op 27 mei 2020 op de locatie Duivecatelaan 1 in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vuurwerk melding op 27 mei 2020 op de locatie Duivecatelaan 1 in Nijverdal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88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22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2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2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7847.97 487570.79</meta:user-defined>
    <meta:user-defined meta:name="DC.title">Kennisgeving vuurwerk melding op 27 mei 2020 op de locatie Duivecatelaan 1 in Nijverdal</meta:user-defined>
    <meta:user-defined meta:name="OVERHEID.PostcodeHuisnummer/OVERHEIDop.postcodeHuisnummer">7443PS 1</meta:user-defined>
    <meta:user-defined meta:name="OVERHEIDop.straatnaam">Duivecatelaan</meta:user-defined>
    <meta:user-defined meta:name="OVERHEIDop.woonplaats">Nijverdal</meta:user-defined>
    <meta:user-defined meta:name="DCTERMS.W3CDTF/DCTERMS.available">2020-05-27</meta:user-defined>
    <meta:user-defined meta:name="DCTERMS.W3CDTF/OVERHEIDop.jaargang">2020</meta:user-defined>
    <meta:user-defined meta:name="OVERHEIDop.publicationIssue">3225</meta:user-defined>
    <meta:user-defined meta:name="OVERHEIDop.PrbID/DC.identifier">prb-2020-3225</meta:user-defined>
    <meta:user-defined meta:name="OVERHEIDop.versieInformatie"/>
  </office:meta>
</office:document-meta>
</file>