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ijziging voorschrift 1.1 Ow-vergunning Johan Mourik &amp; Co Holding BVte Groot-Ammers, zaaknummer 2020-203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Gedeputeerde Staten van Limburg maken bekend dat zij hebben besloten een besluit te verlenen inzake wijziging voorschrift 1.1 van de Ontgrondingenwetvergunning Johan Mourik &amp; Co Holding B.V. te Groot Ammer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335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2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354</meta:user-defined>
    <dc:language>nl</dc:language>
    <meta:user-defined meta:name="OVERHEID.EPSG28992/DC.spatial">199113.757 328593.712</meta:user-defined>
    <meta:user-defined meta:name="DC.title">Provincie Limburg, besluit wijziging voorschrift 1.1 Ow-vergunning Johan Mourik &amp; Co Holding BVte Groot-Ammers, zaaknummer 2020-203354</meta:user-defined>
    <meta:user-defined meta:name="OVERHEID.PostcodeHuisnummer/OVERHEIDop.postcodeHuisnummer">6442PW 20</meta:user-defined>
    <meta:user-defined meta:name="OVERHEIDop.straatnaam">Waubacherweg</meta:user-defined>
    <meta:user-defined meta:name="OVERHEIDop.woonplaats">Brunssum</meta:user-defined>
    <meta:user-defined meta:name="DCTERMS.W3CDTF/DCTERMS.available">2020-05-27</meta:user-defined>
    <meta:user-defined meta:name="DCTERMS.W3CDTF/OVERHEIDop.jaargang">2020</meta:user-defined>
    <meta:user-defined meta:name="OVERHEIDop.externeBijlage">Definitief besluit|exb-2020-27108</meta:user-defined>
    <meta:user-defined meta:name="OVERHEIDop.publicationIssue">3220</meta:user-defined>
    <meta:user-defined meta:name="OVERHEIDop.PrbID/DC.identifier">prb-2020-3220</meta:user-defined>
    <meta:user-defined meta:name="OVERHEIDop.versieInformatie"/>
  </office:meta>
</office:document-meta>
</file>