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style:style style:family="table-column" style:parent-style-name="colspec" style:name="id1-3-2-4-47-1-1">
      <style:table-column-properties style:rel-column-width="40*"/>
    </style:style>
    <style:style style:family="table-column" style:parent-style-name="colspec" style:name="id1-3-2-4-47-1-2">
      <style:table-column-properties style:rel-column-width="40*"/>
    </style:style>
    <style:style style:family="table-column" style:parent-style-name="colspec" style:name="id1-3-2-4-47-1-3">
      <style:table-column-properties style:rel-column-width="20*"/>
    </style:style>
    <style:style style:family="table-column" style:parent-style-name="colspec" style:name="id1-3-2-4-49-1-1">
      <style:table-column-properties style:rel-column-width="40*"/>
    </style:style>
    <style:style style:family="table-column" style:parent-style-name="colspec" style:name="id1-3-2-4-49-1-2">
      <style:table-column-properties style:rel-column-width="40*"/>
    </style:style>
    <style:style style:family="table-column" style:parent-style-name="colspec" style:name="id1-3-2-4-49-1-3">
      <style:table-column-properties style:rel-column-width="20*"/>
    </style: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style:style style:family="table-column" style:parent-style-name="colspec" style:name="id1-3-2-4-101-1-1">
      <style:table-column-properties style:rel-column-width="49*"/>
    </style:style>
    <style:style style:family="table-column" style:parent-style-name="colspec" style:name="id1-3-2-4-101-1-2">
      <style:table-column-properties style:rel-column-width="52*"/>
    </style: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vangingsbesluit archiefbescheiden Gedeputeerde Staten 2020</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section>
          <text:section text:name="afkondiging_id1-3-2-1-2" text:style-name="afkondiging">
            <text:p text:style-name="afkondiging_top"/>
            <text:p text:style-name="al">maken ter voldoening aan het bepaalde in de Algemene wet bestuursrecht bekend de nieuwe integrale tekst van:</text:p>
            <text:p text:style-name="al"/>
            <text:p text:style-name="al">
            <text:span text:style-name="nadrukvet">Vervangingsbesluit archiefbescheiden Gedeputeerde Staten van Limburg 2020</text:span>
          </text:p>
            <text:p text:style-name="al"/>
            <text:p text:style-name="al">
            <text:span text:style-name="nadrukvet">Besluit van Gedeputeerde Staten van Limburg d.d. 19 mei 2020 tot vaststelling van het Vervangingsbesluit archiefbescheiden Gedeputeerde Staten 2020.</text:span>
          </text:p>
            <text:p text:style-name="al"/>
            <text:p text:style-name="al">
            <text:span text:style-name="nadrukcur">Gedeputeerde Staten van Limburg,</text:span>
          </text:p>
            <text:p text:style-name="al"/>
            <text:p text:style-name="al">overwegende dat de provincie Limburg volledig digitaal wil gaan werken en daardoor alle analoge te ontvangen, opgemaakte dan wel uitgaande documenten vervangen dienen te worden door digitale exemplaren teneinde ook digitaal te kunnen archiveren;</text:p>
            <text:p text:style-name="al"/>
            <text:p text:style-name="al">gelet op artikel 7 van de Archiefwet 1995 en artikel 2 eerste lid, 6 eerste t/m derde lid en artikel 8 van het Archiefbesluit 1995 en de artikelen 17 en 26b van de Archiefregeling;</text:p>
            <text:p text:style-name="al"/>
            <text:p text:style-name="al">besluiten tot vaststelling van het navolgende ‘Vervangingsbesluit archiefbescheiden Gedeputeerde Staten van Limbur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naf het moment van inwerkingtreding van dit besluit worden de vanaf die datum ontvangen, opgemaakte, dan wel uitgaande analoge documenten vervangen door digitale exemplaren, teneinde deze digitaal te archiveren.</text:p>
          </text:section>
          <text:section text:name="artikel_id1-3-2-2-2" text:style-name="artikel">
            <text:p text:style-name="artikel_kop_titel"><text:span text:style-name="artikel_kop_label">Artikel</text:span> <text:span text:style-name="artikel_kop_nr">2</text:span> </text:p>
            <text:p text:style-name="al">De in artikel 1 bedoelde vervanging wordt uitgevoerd volgens de specificaties, vastgelegd in de bij dit besluit behorende bijlage “Handboek digitale vervanging analoge archiefbescheiden provincie Limburg”, d.d. 19 mei 2020, met inachtneming van de waarde en het belang, bedoeld in artikel 2, eerste lid, onderdelen c en d van het Archiefbesluit 1995.</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eerste dag na de datum van uitgifte van het Provinciaal Blad waarin het wordt geplaatst en werk terug tot en met 3 december 2018, waarbij de periode 3 december 2018 t/m 19 mei 2020 voorafgaande aan de daadwerkelijke vervanging zal worden getoetst aan de kwaliteitseisen zoals gesteld in het “Handboek digitale vervanging analoge archiefbescheiden provincie Limburg”, d.d. 19 mei 2020 registratiekenmerk 2020/20176.</text:p>
          </text:section>
          <text:section text:name="artikel_id1-3-2-2-4" text:style-name="artikel">
            <text:p text:style-name="artikel_kop_titel"><text:span text:style-name="artikel_kop_label">Artikel</text:span> <text:span text:style-name="artikel_kop_nr">4</text:span> </text:p>
            <text:p text:style-name="al">Dit besluit wordt aangehaald als "Vervangingsbesluit archiefbescheiden Gedeputeerde Staten van Limburg 2020".</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19 mei 2020. </text:span>
          </text:p>
          </text:section>
          <text:section text:name="ondertekening_id1-3-2-3-2">
            <text:p><text:span text:style-name="deze">Gedeputeerde Staten voornoemd</text:span></text:p>
            <text:p><text:span text:style-name="functie">de voorzitter,</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ext:span text:style-name="label">Bijlage:</text:span> Excerpt Handboek vervanging analoge archiefbescheiden Provincie Limburg</text:p>
          <text:p text:style-name="tussenkopvet">1. Inleiding</text:p>
          <text:p text:style-name="al">De Provincie Limburg is volop in ontwikkeling om volledig digitaal te gaan werken. Dit heeft consequenties voor de inrichting van de informatiehuishouding. Momenteel worden ontvangen en te verzenden analoge archiefbescheiden gedigitaliseerd en daarna digitaal opgeslagen. Deze opslag vindt echter ook fysiek plaats, wat leidt tot dubbele beheerkosten. Het nemen van een vervangingsbesluit door het bestuur van de Provincie Limburg biedt een oplossing voor deze dubbele beheerkosten.</text:p>
          <text:p text:style-name="al">De belangrijkste reden voor het nemen van een vervangingsbesluit is echter het feit dat we als organisatie volledig digitaal willen gaan werken. Zolang we dat niet doen werken we eigenlijk dubbel. Om volledig digitaal te mogen werken is een vervangingsbesluit nodig.</text:p>
          <text:p text:style-name="al">Vervanging betreft de vernietiging van de originele papieren archiefbescheiden na digitalisering, waarna de digitale reproducties de plaats innemen van de oorspronkelijke papieren documenten.</text:p>
          <text:p text:style-name="al"/>
          <text:p text:style-name="al">Met vervanging zal pas worden gestart nadat het college van Gedeputeerde Staten van de Provincie Limburg een vervangingsbesluit heeft genomen. Voor dit te nemen vervangingsbesluit is het Handboek digitale vervanging analoge archiefbescheiden opgesteld. Dit handboek beschrijft de technische en procedurele wijze waarop de vervanging plaats moet vinden overeenkomstig de op grond van de archiefwetgeving aan digitale vervanging te stellen eisen.</text:p>
          <text:p text:style-name="al"/>
          <text:p text:style-name="al">Voorafgaand aan het nemen van een vervangingsbesluit wordt het advies van de Provinciearchivaris ingewonnen.</text:p>
          <text:p text:style-name="tussenkopvet">2. Reikwijdte van het vervangingsproces</text:p>
          <text:p text:style-name="tussenkopvet">2.1. Omschrijving van de te vervangen archiefbescheiden</text:p>
          <text:p text:style-name="al"/>
          <text:p text:style-name="al">
          <text:span text:style-name="nadrukvet">Na het nemen van het vervangingsbesluit worden vervangen:</text:span>
        </text:p>
          <text:list text:style-name="id1-3-2-4-14">
            <text:list-item text:style-override="id1-3-2-4-14-1">
              <text:number>•</text:number>
              <text:p text:style-name="al">Alle analoge archiefbescheiden die worden ontvangen bij de uitvoering van taken waarvoor de Provincie Limburg verantwoordelijk is gesteld.</text:p>
            </text:list-item>
            <text:list-item text:style-override="id1-3-2-4-14-2">
              <text:number>•</text:number>
              <text:p text:style-name="al">Alle intern bij de uitvoering van taken waarvoor de Provincie Limburg verantwoordelijk is gesteld vervaardigde documenten die worden geprint t.b.v. het zetten van een “natte” handtekening, waarna het ondertekende exemplaar eventueel wordt verzonden en een scan van het ondertekende document als archiefexemplaar in SharePoint wordt opgenomen.</text:p>
            </text:list-item>
          </text:list>
          <text:p text:style-name="al">
          <text:span text:style-name="nadrukvet">Uitzonderingen:</text:span>
        </text:p>
          <text:p text:style-name="al">Nooit vervangen mogen worden:</text:p>
          <text:p text:style-name="al">Documenten met een zodanige intrinsieke waarde dat zij daardoor niet voor vervanging in aanmerking komen (zie paragraaf 2.2)</text:p>
          <text:p text:style-name="tussenkopvet">2.2. Bepaling van de waarde van de archiefbescheiden</text:p>
          <text:p text:style-name="al">Bij het opstellen van een vervangingsbesluit/handboek vervanging vereist artikel 2, eerste lid van het Archiefbesluit 1995 dat in een vervangingsbesluit rekening gehouden wordt met de volgende aspecten:</text:p>
          <text:list text:style-name="id1-3-2-4-20">
            <text:list-item text:style-override="id1-3-2-4-20-1">
              <text:number>a.</text:number>
              <text:p text:style-name="al">de taak van het overheidsorgaan;</text:p>
            </text:list-item>
            <text:list-item text:style-override="id1-3-2-4-20-2">
              <text:number>b.</text:number>
              <text:p text:style-name="al">de verhouding van dit overheidsorgaan tot andere overheidsorganen;</text:p>
            </text:list-item>
            <text:list-item text:style-override="id1-3-2-4-20-3">
              <text:number>c.</text:number>
              <text:p text:style-name="al">de waarde van de archiefbescheiden als bestanddeel van het cultureel erfgoed;</text:p>
            </text:list-item>
            <text:list-item text:style-override="id1-3-2-4-20-4">
              <text:number>d.</text:number>
              <text:p text:style-name="al">en het belang van de in de archiefbescheiden voorkomende gegevens voor overheidsorganen, voor recht- of bewijszoekenden en voor historisch onderzoek.</text:p>
            </text:list-item>
          </text:list>
          <text:p text:style-name="al">Met als uitgangspunt de geformuleerde doelstelling dat bij de (rijks)overheid de informatiehuishouding op termijn geheel digitaal ingericht moet zijn, kan geconstateerd worden dat de aspecten a, b, en d niet op voorhand een beletsel opleveren voor vervanging van de in paragraaf 2.1 aangeduide te vervangen archiefbescheiden. De Archiefwet 1995 geeft bij de omschrijving van de term “archiefbescheiden” ook aan dat dit documenten betreft “ongeacht de vorm”. De belangen voor overheidsorganen, recht- en bewijszoekenden en historisch onderzoek worden niet geschaad doordat de voorgenomen vervanging van de in het handboek beschreven archiefbescheiden voldoet aan de daaraan te stellen archief wettelijke vereisten.</text:p>
          <text:p text:style-name="al"/>
          <text:p text:style-name="al">Belangrijk in dit verband is te zorgen dat:</text:p>
          <text:list text:style-name="id1-3-2-4-24">
            <text:list-item text:style-override="id1-3-2-4-24-1">
              <text:number>a.</text:number>
              <text:p text:style-name="al">vervanging plaatsvindt met volledige en correcte overname van de in de oorspronkelijk fysieke documenten aanwezige informatie. De technische en procedurele inrichting van het vervangingsproces zoals omschreven in het Handboek digitale vervanging analoge archiefbescheiden voorzien daarin. Hierbij wordt tevens aandacht besteed aan kwaliteitscontrole, zodat wordt toegezien op correcte naleving van de vervangingsprocedure.</text:p>
            </text:list-item>
            <text:list-item text:style-override="id1-3-2-4-24-2">
              <text:number>b.</text:number>
              <text:p text:style-name="al">De digitale beheeromgeving voldoet aan de daaraan te stellen eisen, zodat duurzaam beheer van de vervangen archiefbescheiden wordt gewaarborgd (valt buiten de scope van het handboek vervanging).</text:p>
            </text:list-item>
          </text:list>
          <text:p text:style-name="al">Om de waarde van de archiefbescheiden als bestanddeel van het cultureel erfgoed te kunnen bepalen wordt getoetst op grond van de criteria zoals geformuleerd in 1996 door een gezamenlijke commissie van de Koninklijke Vereniging van Archivarissen in Nederland (KVAN), het Landelijk Overleg van Provinciale Archief- Inspecteurs (LOPAI) en de Kring van Archivarissen bij Lagere Overheden (KALO). Deze criteria zijn bedoeld om de cultuurhistorische c.q. intrinsieke waarde van archiefbescheiden te kunnen beoordelen. De archiefbescheiden kunnen naast informatie als object ook een zelfstandige (intrinsieke) betekenis hebben. De geformuleerde criteria zijn:</text:p>
          <text:list text:style-name="id1-3-2-4-26">
            <text:list-item text:style-override="id1-3-2-4-26-1">
              <text:number>1.</text:number>
              <text:p text:style-name="al">De uiterlijke vorm van het bestanddeel is van belang voor de kennis van de technologische ontwikkeling (glasnegatief, kerfstok).</text:p>
            </text:list-item>
            <text:list-item text:style-override="id1-3-2-4-26-2">
              <text:number>2.</text:number>
              <text:p text:style-name="al">Het document heeft esthetische of artistieke waarde.</text:p>
            </text:list-item>
            <text:list-item text:style-override="id1-3-2-4-26-3">
              <text:number>3.</text:number>
              <text:p text:style-name="al">Het document heeft unieke of bijzondere uiterlijke kenmerken (zegels, watermerken en dergelijke).</text:p>
            </text:list-item>
            <text:list-item text:style-override="id1-3-2-4-26-4">
              <text:number>4.</text:number>
              <text:p text:style-name="al">Het document is zo oud dat het daaraan zeldzaamheidswaarde ontleent.</text:p>
            </text:list-item>
            <text:list-item text:style-override="id1-3-2-4-26-5">
              <text:number>5.</text:number>
              <text:p text:style-name="al">Het document heeft aanzienlijke waarde als tentoonstellingsobject.</text:p>
            </text:list-item>
            <text:list-item text:style-override="id1-3-2-4-26-6">
              <text:number>6.</text:number>
              <text:p text:style-name="al">Het document is van aanzienlijk belang, vanwege de directe relatie met beroemde of historisch belangrijke personen, gebeurtenissen, plaatsen, zaken of voorwerpen.</text:p>
            </text:list-item>
          </text:list>
          <text:p text:style-name="al">Bij de verwerking van de in principe te vervangen documenten zullen medewerkers documenten op deze intrinsieke waarde toetsen. Wanneer de intrinsieke waarde door vervanging wordt aangetast, zullen de betreffende archiefbescheiden niet vervangen worden. Het origineel wordt dan in fysieke vorm gearchiveerd.</text:p>
          <text:p text:style-name="al"/>
          <text:p text:style-name="al">NB: de kans dat een dergelijk document opduikt tussen de te verwerken inkomende post is gering, de te hanteren criteria zijn van groter belang bij de voorbereiding op retrospectieve vervanging.</text:p>
          <text:p text:style-name="tussenkopvet">3. Wijze waarop de reproductie tot stand komt</text:p>
          <text:p text:style-name="tussenkopvet">3.1. Selectieproces en voorbereiding op digitalisering</text:p>
          <text:p text:style-name="tussenkopvet">Selectie van de te vervangen documenten</text:p>
          <text:p text:style-name="al">De selectie of een document voor vervanging in aanmerking komt, wordt uitgevoerd door de medewerkers Facilitaire Diensten tijdens de verwerking van de inkomende post.</text:p>
          <text:p text:style-name="al">In principe betreft deze selectie het bepalen of een document voor de provincie Limburg te archiveren is of niet.</text:p>
          <text:p text:style-name="al"/>
          <text:p text:style-name="al">Te archiveren documenten zijn alle documenten die een directe relatie hebben met een werkproces waarvoor de provincie Limburg verantwoordelijk is. Dit betreft dus documenten:</text:p>
          <text:list text:style-name="id1-3-2-4-37">
            <text:list-item text:style-override="id1-3-2-4-37-1">
              <text:number>-</text:number>
              <text:p text:style-name="al">met een juridische lading, zoals bezwaar en beroep,</text:p>
            </text:list-item>
            <text:list-item text:style-override="id1-3-2-4-37-2">
              <text:number>-</text:number>
              <text:p text:style-name="al">waarin actie of reactie wordt gevraagd,</text:p>
            </text:list-item>
            <text:list-item text:style-override="id1-3-2-4-37-3">
              <text:number>-</text:number>
              <text:p text:style-name="al">waaruit financiële gevolgen kunnen voortvloeien,</text:p>
            </text:list-item>
            <text:list-item text:style-override="id1-3-2-4-37-4">
              <text:number>-</text:number>
              <text:p text:style-name="al">waarin afspraken zijn vastgelegd,</text:p>
            </text:list-item>
            <text:list-item text:style-override="id1-3-2-4-37-5">
              <text:number>-</text:number>
              <text:p text:style-name="al">die kunnen dienen als bewijslast,</text:p>
            </text:list-item>
            <text:list-item text:style-override="id1-3-2-4-37-6">
              <text:number>-</text:number>
              <text:p text:style-name="al">die gebruik kunnen worden om het handelen van de organisatie te verantwoorden.</text:p>
            </text:list-item>
          </text:list>
          <text:p text:style-name="al">In principe gaat het om alle informatie, zowel te bewaren als op termijn te vernietigen documenten.</text:p>
          <text:p text:style-name="al"/>
          <text:p text:style-name="al">Uitzonderingen op deze richtlijn zijn aangegeven in hoofdstuk 2.</text:p>
          <text:p text:style-name="tussenkopvet">Procedure voorbereiding op scanning</text:p>
          <text:p text:style-name="al">Het voorbereiden van de te scannen documenten bestaat uit de volgende handelingen:</text:p>
          <text:p text:style-name="al">De te scannen documenten worden ontdaan van eventueel nog aanwezig zijnde hechtmiddelen zoals nietjes, paperclips, etc.</text:p>
          <text:list text:style-name="id1-3-2-4-44">
            <text:list-item text:style-override="id1-3-2-4-44-1">
              <text:number>-</text:number>
              <text:p text:style-name="al">Van ingebonden documenten wordt de rug verwijderd.</text:p>
            </text:list-item>
            <text:list-item text:style-override="id1-3-2-4-44-2">
              <text:number>-</text:number>
              <text:p text:style-name="al">De staat van de documenten wordt gecontroleerd: eventueel worden de documenten ‘plat’ gemaakt (zonder scherpe vouwranden, kreukvrij, ezelsoren teruggevouwen).</text:p>
            </text:list-item>
            <text:list-item text:style-override="id1-3-2-4-44-3">
              <text:number>-</text:number>
              <text:p text:style-name="al">Gecontroleerd wordt of de vermelde bijlagen aanwezig zijn.</text:p>
            </text:list-item>
            <text:list-item text:style-override="id1-3-2-4-44-4">
              <text:number>-</text:number>
              <text:p text:style-name="al">Te kleine of vreemd gevormde documenten worden geplakt op A4-papier als scanning op de reguliere wijze geen goed resultaat oplevert.</text:p>
            </text:list-item>
          </text:list>
          <text:p text:style-name="tussenkopvet">3.2. Gebruikte scanapparatuur, /software en instellingen/scanprofiel</text:p>
          <text:p text:style-name="al">Gebruikte scanapparatuur en -software</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3">
                  <text:p text:style-name="table_al">
                    <text:span text:style-name="nadrukvet">A3 / A4 scanner</text:span>
                  </text:p>
                </table:table-cell>
              </table:table-row>
              <table:table-row table:style-name="row">
                <table:table-cell table:style-name="cell_frame_all" table:number-rows-spanned="1" table:number-columns-spanned="1">
                  <text:p text:style-name="table_al">
                    <text:span text:style-name="nadrukvet">Naam fabrikant/type scanner </text:span>
                  </text:p>
                </table:table-cell>
                <table:table-cell table:style-name="cell_frame_all" table:number-rows-spanned="1" table:number-columns-spanned="1">
                  <text:p text:style-name="table_al">
                    <text:span text:style-name="nadrukvet">Naam scansoftware</text:span>
                  </text:p>
                </table:table-cell>
                <table:table-cell table:style-name="cell_frame_all" table:number-rows-spanned="1" table:number-columns-spanned="1">
                  <text:p text:style-name="table_al">
                    <text:span text:style-name="nadrukvet">/versie</text:span>
                  </text:p>
                </table:table-cell>
              </table:table-row>
              <table:table-row table:style-name="row">
                <table:table-cell table:style-name="cell_frame_all" table:number-rows-spanned="1" table:number-columns-spanned="1">
                  <text:p text:style-name="table_al">Kodak i4600 plus (3x)</text:p>
                </table:table-cell>
                <table:table-cell table:style-name="cell_frame_all" table:number-rows-spanned="1" table:number-columns-spanned="1">
                  <text:p text:style-name="table_al">Kofax Capture</text:p>
                  <text:p text:style-name="table_al">Kofax VirtualReScan (VRS) Elite</text:p>
                </table:table-cell>
                <table:table-cell table:style-name="cell_frame_all" table:number-rows-spanned="1" table:number-columns-spanned="1">
                  <text:p text:style-name="table_al">10.2</text:p>
                  <text:p text:style-name="table_al">5.1.1.4.0.1871</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3">
                  <text:p text:style-name="table_al">
                    <text:span text:style-name="nadrukvet">A0 scanner</text:span>
                  </text:p>
                </table:table-cell>
              </table:table-row>
              <table:table-row table:style-name="row">
                <table:table-cell table:style-name="cell_frame_all" table:number-rows-spanned="1" table:number-columns-spanned="1">
                  <text:p text:style-name="table_al">
                    <text:span text:style-name="nadrukvet">Naam fabrikant/type scanner</text:span>
                  </text:p>
                </table:table-cell>
                <table:table-cell table:style-name="cell_frame_all" table:number-rows-spanned="1" table:number-columns-spanned="1">
                  <text:p text:style-name="table_al">
                    <text:span text:style-name="nadrukvet">Naam scansoftware</text:span>
                  </text:p>
                </table:table-cell>
                <table:table-cell table:style-name="cell_frame_all" table:number-rows-spanned="1" table:number-columns-spanned="1">
                  <text:p text:style-name="table_al">
                    <text:span text:style-name="nadrukvet">/versie</text:span>
                  </text:p>
                </table:table-cell>
              </table:table-row>
              <table:table-row table:style-name="row">
                <table:table-cell table:style-name="cell_frame_all" table:number-rows-spanned="1" table:number-columns-spanned="1">
                  <text:p text:style-name="table_al">Contex HD Ultra i4250s</text:p>
                </table:table-cell>
                <table:table-cell table:style-name="cell_frame_all" table:number-rows-spanned="1" table:number-columns-spanned="1">
                  <text:p text:style-name="table_al">Nextimage </text:p>
                </table:table-cell>
                <table:table-cell table:style-name="cell_frame_all" table:number-rows-spanned="1" table:number-columns-spanned="1">
                  <text:p text:style-name="table_al">5.0.2. build 76781</text:p>
                </table:table-cell>
              </table:table-row>
            </table:table>
            <text:p text:style-name="table_bottom"/>
          </text:section>
          <text:p text:style-name="tussenkopvet">Bestandsformaat en datacompressie</text:p>
          <text:p text:style-name="al">De door de scanners aangemaakte TIFF-bestanden worden na toepassing van Tiff 24 bits color JPEG 75% compressie in SharePoint opgeslagen als PDF/A1-b. Door opslag in PDF-formaat wordt voldaan aan de eis dat digitale archiefbescheiden die voor blijvende bewaring in aanmerking komen uiterlijk op het tijdstip van overbrenging worden opgeslagen in een valideerbaar en volledig gedocumenteerd bestandsformaat, dat voldoet aan een open standaard (zie Archiefregeling art 26 eerste lid). Door toepassing van PDF/A wordt tevens voldaan aan het advies gebruik te maken van apparatuur onafhankelijke kleurenruimte.<text:note text:id="noot_id1-3-2-4-51-1" text:note-class="footnote"><text:note-citation text:label="1">1</text:note-citation><text:note-body><text:p text:style-name="noot.al"><text:a xlink:href="https://zoek.officielebekendmakingen.nl/prb-2017-5804.html?zoekcriteria=%3fzkt%3dUitgebreid%26pst%3dProvinciaalblad%26vrt%3dvervangingsbesluit%2bprovincie%2bzeeland%26zkd%3dInDeGeheleText%26dpr%3dAlle%26spd%3d20181203%26epd%3d20181203%26sdt%3dDatumPublicatie%26planId%3d%26pnr%3d1%26rpp%3d10&amp;resultIndex=0&amp;sorttype=1&amp;sortorder=4" xlink:type="simple">https://zoek.officielebekendmakingen.nl/prb-2017-5804.html?zoekcriteria=%3fzkt%3dUitgebreid%26pst%3dProvinciaalblad%26vrt%3dvervangingsbesluit%2bprovincie%2bzeeland%26zkd%3dInDeGeheleText%26dpr%3dAlle%26spd%3d20181203%26epd%3d20181203%26sdt%3dDatumPublicatie%26planId%3d%26pnr%3d1%26rpp%3d10&amp;resultIndex=0&amp;sorttype=1&amp;sortorder=4</text:a></text:p></text:note-body></text:note></text:p>
          <text:p text:style-name="tussenkopvet">Enkelzijdig/dubbelzijdig scannen</text:p>
          <text:p text:style-name="al">Er wordt altijd dubbelzijdig gescand behalve op de A0-scanner. Degene die scant m.b.v. de A0-scanner moet dus altijd controleren of de achterzijde van een te scannen document informatie bevat en als dat het geval is die achterzijde ook scannen.</text:p>
          <text:p text:style-name="tussenkopvet">Beeldverbeteringstechnieken</text:p>
          <text:list text:style-name="id1-3-2-4-55">
            <text:list-item text:style-override="id1-3-2-4-55-1">
              <text:number>-</text:number>
              <text:p text:style-name="al">Volledig blanco pagina’s worden softwarematig verwijderd (voorafgaand aan verwijdering van menselijke controle plaats);</text:p>
            </text:list-item>
            <text:list-item text:style-override="id1-3-2-4-55-2">
              <text:number>-</text:number>
              <text:p text:style-name="al">automatisch rechtzetten van een scan.</text:p>
            </text:list-item>
          </text:list>
          <text:p text:style-name="tussenkopvet">Scanresolutie</text:p>
          <text:p text:style-name="al">Gescand wordt met een minimale resolutie van 300 DPIi<text:a xlink:href="https://zoek.officielebekendmakingen.nl/prb-2017-5804.html?zoekcriteria=%3fzkt%3dUitgebreid%26pst%3dProvinciaalblad%26vrt%3dvervangingsbesluit%2bprovincie%2bzeeland%26zkd%3dInDeGeheleText%26dpr%3dAlle%26spd%3d20181203%26epd%3d20181203%26sdt%3dDatumPublicatie%26planId%3d%26pnr%3d1%26rpp%3d10&amp;resultIndex=0&amp;sorttype=1&amp;sortorder=4" xlink:type="simple">2</text:a> . Deze wordt eventueel verhoogd als uit controles blijkt dat de digitale reproductie van onvoldoende kwaliteit is.</text:p>
          <text:p text:style-name="tussenkopvet">Reproductie in kleur, grijswaarden of zwart-wit</text:p>
          <text:p text:style-name="al">Ter vereenvoudiging van de scanprocedure is besloten alle te vervangen documenten te scannen in kleur met een bitdiepte van 24.</text:p>
          <text:p text:style-name="tussenkopvet">3.3. Verdere verwerking van de gescande documenten</text:p>
          <text:p text:style-name="al">De vervaardigde scans worden vervolgens opgenomen in SharePoint. De gescande documenten worden op volgorde van registratienummer opgeborgen in dagdozen.</text:p>
          <text:p text:style-name="tussenkopvet">4. Kwaliteitsprocedures in verband met vervanging</text:p>
          <text:p text:style-name="al">Doelstelling van kwaliteitscontroles is te zorgen voor borging van de uitvoering van werkprocessen en procedures, waarbij als verbetermogelijkheden zijn geconstateerd aanpassingen worden ingevoerd met als doel om te voldoen aan de gestelde kwaliteitseisen. Wanneer dit leidt tot een structurele aanpassing binnen het werkproces, wordt deze wijziging vastgelegd in de betreffende procedurebeschrijving en gecommuniceerd met de betrokken medewerkers. Daarnaast wordt de provinciearchivaris in kennis gesteld van de wijzigingen.</text:p>
          <text:p text:style-name="tussenkopvet">4.1. Kwaliteit van de scans</text:p>
          <text:p text:style-name="al">Deze controle vindt plaats direct na het scannen. De scanoperator die heeft gescand controleert daarbij één op één op volledigheid en leesbaarheid van het gescande document. Hierbij wordt gelet op de volgende mogelijke tekortkomingen: _ gescheurde of beschadigde documenten;</text:p>
          <text:list text:style-name="id1-3-2-4-66">
            <text:list-item text:style-override="id1-3-2-4-66-1">
              <text:number>-</text:number>
              <text:p text:style-name="al">goede leesbaarheid (vage of lichte letters, correcte overname van afbeeldingen etc.);</text:p>
            </text:list-item>
            <text:list-item text:style-override="id1-3-2-4-66-2">
              <text:number>-</text:number>
              <text:p text:style-name="al">meerdere documenten samen als één document gescand;</text:p>
            </text:list-item>
            <text:list-item text:style-override="id1-3-2-4-66-3">
              <text:number>-</text:number>
              <text:p text:style-name="al">niet gescande pagina’s;</text:p>
            </text:list-item>
            <text:list-item text:style-override="id1-3-2-4-66-4">
              <text:number>-</text:number>
              <text:p text:style-name="al">correcte verwijdering van door de scansoftware als blanco aangeduide pagina’s;</text:p>
            </text:list-item>
            <text:list-item text:style-override="id1-3-2-4-66-5">
              <text:number>-</text:number>
              <text:p text:style-name="al">juiste volgorde van de pagina’s;</text:p>
            </text:list-item>
            <text:list-item text:style-override="id1-3-2-4-66-6">
              <text:number>-</text:number>
              <text:p text:style-name="al">juiste scanpositie van het document (de bovenzijde van het gescande document moet ook aan de bovenzijde van het beeldscherm gepresenteerd worden).</text:p>
            </text:list-item>
          </text:list>
          <text:p text:style-name="al">Als daarbij wordt geconstateerd dat een gescand document onvolledig is gescand, of dat de kwaliteit (deels) onvoldoende is, dan wordt het betreffende document opnieuw gescand en de afgekeurde scan verwijderd. Hierbij kan gekozen worden de standaard instelling van de resolutie te verhogen, met als doel het realiseren van een betere kwaliteit van de scan.</text:p>
          <text:p text:style-name="al"/>
          <text:p text:style-name="al">Deze controle vindt plaats door de scanoperator die het poststuk ook heeft gescand.</text:p>
          <text:p text:style-name="al"/>
          <text:p text:style-name="al">Een tweede controle vindt plaats door de daartoe aangewezen informatiebeheerders. Dagelijks controleert de scanoperator 100% van de gescande documenten.</text:p>
          <text:p text:style-name="tussenkopvet">4.2. Controle scanners en scan-instellingen</text:p>
          <text:p text:style-name="al">Om de juiste werking van de gebruikte scanapparatuur te bewaken zal dit eens per maand gecontroleerd worden. De controle wordt uitgevoerd door de Beheerorganisatie. Waarna indien noodzakelijk kalibratie/reparatie plaats zal vinden (door de technisch applicatiebeheerder). De resultaten worden vastgelegd in een logboek.</text:p>
          <text:p text:style-name="al"/>
          <text:p text:style-name="al">Tevens wordt nadat onderhoud aan de scanner heeft plaatsgevonden door de technisch applicatiebeheerder gecontroleerd of het scanprofiel voldoet aan de vereisten zoals aangegeven in het Handboek vervanging analoge archiefbescheiden Provincie Limburg.</text:p>
          <text:p text:style-name="tussenkopvet">5. Procedure vervanging</text:p>
          <text:p text:style-name="al">De vernietiging van de voor vervanging in aanmerking komende gescande originelen vindt plaats eenmaal per kwartaal. Door de gescande originelen drie maanden te bewaren daarna te vernietigen, wordt de mogelijkheid geboden een fysiek document opnieuw te scannen, dit als ondanks de toegepaste kwaliteitscontroles wordt geconstateerd dat een document onvolledig is gescand of onvoldoende leesbaar is.</text:p>
          <text:p text:style-name="al"/>
          <text:p text:style-name="al">In de praktijk zullen documenten minimaal drie maanden bewaard worden terwijl de daadwerkelijke vernietiging om praktische reden iets later plaatsvindt.</text:p>
          <text:p text:style-name="al"/>
          <text:p text:style-name="al">Voor deze werkwijze is gekozen op basis van een afweging tussen:</text:p>
          <text:list text:style-name="id1-3-2-4-82">
            <text:list-item text:style-override="id1-3-2-4-82-1">
              <text:number>a.</text:number>
              <text:p text:style-name="al">het zorgen voor zo min mogelijke administratieve belasting die voortvloeit uit de vervangingsprocedure (opstellen verklaring van vervanging, vastlegging van deze beheerhandeling in SharePoint) en;</text:p>
            </text:list-item>
            <text:list-item text:style-override="id1-3-2-4-82-2">
              <text:number>b.</text:number>
              <text:p text:style-name="al">het zorgen voor een zo compact mogelijke numerieke reeks van te vervangen documenten.</text:p>
            </text:list-item>
          </text:list>
          <text:p text:style-name="al">In verband met vervanging moeten de hieronder vermelde werkzaamheden worden uitgevoerd:</text:p>
          <text:p text:style-name="tussenkopvet">5.1. Vastlegging vervanging door middel van metadata</text:p>
          <text:p text:style-name="al">Zoals bepaald in Archiefregeling artikel 17 onder d. en artikel 19 tweede lid wordt door middel van metadata in SharePoint op documentniveau vastgelegd dat vervanging heeft plaatsgevonden en op welke datum.</text:p>
          <text:p text:style-name="tussenkopvet">5.2. Opstellen verklaring van vervanging</text:p>
          <text:p text:style-name="al">Overeenkomstig artikel 8 van het Archiefbesluit 1995 wordt door de Informatiespecialist A DIM van iedere vervanging een verklaring opgemaakt die een specificatie bevat van de vervangen archiefbescheiden en ook aangeeft op grond waarvan en op welke wijze de vervanging is uitgevoerd. Het proces-verbaal van de vernietiging, zoals die plaatsvindt zoals in paragraaf 5.3 beschreven. Deze verklaring wordt voor blijvende bewaring opgenomen in het archief van de provincie Limburg.</text:p>
          <text:p text:style-name="tussenkopvet">5.3. Daadwerkelijke vernietiging van de oorspronkelijke fysieke originelen</text:p>
          <text:p text:style-name="al">De provincie Limburg maakt bij de vernietiging van de oorspronkelijke fysieke originelen gebruik van een extern in archiefvernietiging gespecialiseerd en gecertificeerd bedrijf.</text:p>
          <text:p text:style-name="tussenkopvet">6. Wijzigingsprocedure Vervangingsbesluit/Handboek digitale vervanging analoge archiefbescheiden</text:p>
          <text:p text:style-name="tussenkopvet">Majeure wijzigingen</text:p>
          <text:p text:style-name="al">Dit vervangingsbesluit moet worden vervangen door een nieuw besluit als voorgenomen wijzigingen in het vervangingsproces leiden tot het niet meer kunnen naleven van de in dit document beschreven minimumvereisten waaraan bij vervanging voldaan moet worden. Hiervan is sprake:</text:p>
          <text:list text:style-name="id1-3-2-4-93">
            <text:list-item text:style-override="id1-3-2-4-93-1">
              <text:number>-</text:number>
              <text:p text:style-name="al">als er sprake is van veranderingen in de wettelijke eisen die aan vervanging worden gesteld;</text:p>
            </text:list-item>
            <text:list-item text:style-override="id1-3-2-4-93-2">
              <text:number>-</text:number>
              <text:p text:style-name="al">als er sprake is van een radicaal gewijzigde perceptie van het belang van de betreffende archiefbescheiden bij de zorgdrager;</text:p>
            </text:list-item>
            <text:list-item text:style-override="id1-3-2-4-93-3">
              <text:number>-</text:number>
              <text:p text:style-name="al">als de werkwijze of de volgorde van de handelingen daarbinnen aanzienlijk wijzigt;</text:p>
            </text:list-item>
            <text:list-item text:style-override="id1-3-2-4-93-4">
              <text:number>-</text:number>
              <text:p text:style-name="al">als er sprake is van wijzigingen in de technische infrastructuur die gevolgen hebben voor het vervangingsproces en/of de kwaliteitsprocedures.</text:p>
            </text:list-item>
          </text:list>
          <text:p text:style-name="tussenkopvet">Mineure wijzigingen</text:p>
          <text:p text:style-name="al">Alle overige wijzigingen in het vervangingsproces betreffen mineure wijzigingen die onmiddellijk in het handboek doorgevoerd kunnen worden. Deze wijzigingen moeten dan worden opgenomen in het hieronder afgebeelde wijzigingenoverzicht. Op deze wijze blijft het handboek digitale vervanging analoge archiefbescheiden altijd actueel en kan altijd gereconstrueerd worden op welke wijze de Provincie Limburg invulling geeft/heeft gegeven aan de gestelde kwaliteitseisen met betrekking tot vervanging.</text:p>
          <text:p text:style-name="tussenkopvet">Bij twijfel</text:p>
          <text:p text:style-name="al">Als twijfel bestaat over de consequenties van een voorgenomen wijziging dan moet met de Provinciearchivaris worden overlegd of sprake is van een majeure of mineure wijziging.</text:p>
          <text:p text:style-name="al"/>
          <text:p text:style-name="al">Voordeel van deze werkwijze is dat niet voor elke wijziging een nieuw vervangingsbesluit genomen moet worden, wat leidt tot verlichting van de administratieve druk.</text:p>
          <text:p text:style-name="tussenkopvet">Wijzigingenoverzicht</text:p>
          <text:section text:name="table_id1-3-2-4-101" text:style-name="table">
            <text:p text:style-name="table_top"/>
            <table:table table:style-name="tgroup">
              <table:table-column table:style-name="id1-3-2-4-101-1-1"/>
              <table:table-column table:style-name="id1-3-2-4-101-1-2"/>
              <table:table-row table:style-name="row">
                <table:table-cell table:style-name="entry" table:number-rows-spanned="1" table:number-columns-spanned="1">
                  <text:p text:style-name="table_al">
                    <text:span text:style-name="nadrukvet">Datum invoering wijziging</text:span>
                  </text:p>
                </table:table-cell>
                <table:table-cell table:style-name="entry" table:number-rows-spanned="1" table:number-columns-spanned="1">
                  <text:p text:style-name="table_al">
                    <text:span text:style-name="nadrukvet">Omschrijving van de wijzig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Overzicht wettelijke bepalingen vervanging</text:p>
          <text:p text:style-name="tussenkopvet">Archiefwet 1995</text:p>
          <text:p text:style-name="al">Artikel 7 van de Archiefwet 1995 maakt vervanging van documenten mogelijk: “De zorgdrager is bevoegd archiefbescheiden te vervangen door reproducties, teneinde de aldus vervangen bescheiden te vernietigen.” Opgemerkt wordt in dit verband dat pas sprake is van vervanging op het moment dat het origineel vernietigd wordt, waarna de (digitale) reproductie het nieuwe origineel wordt. Hiermee wordt voorkomen dat discussie kan ontstaan over wat het origineel is en waar de bewijslast rust.</text:p>
          <text:p text:style-name="tussenkopvet">Archiefbesluit 1995</text:p>
          <text:p text:style-name="al">Artikel 2 eerste lid van het Archiefbesluit 1995 geeft aan dat in een vervangingsbesluit rekening gehouden moet worden men met de volgende aspecten:</text:p>
          <text:list text:style-name="id1-3-2-5-6">
            <text:list-item text:style-override="id1-3-2-5-6-1">
              <text:number>a.</text:number>
              <text:p text:style-name="al">de taak van het overheidsorgaan;</text:p>
            </text:list-item>
            <text:list-item text:style-override="id1-3-2-5-6-2">
              <text:number>b.</text:number>
              <text:p text:style-name="al">de verhouding van dit overheidsorgaan tot andere overheidsorganen;</text:p>
            </text:list-item>
            <text:list-item text:style-override="id1-3-2-5-6-3">
              <text:number>c.</text:number>
              <text:p text:style-name="al">de waarde van de archiefbescheiden als bestanddeel van het cultureel erfgoed;</text:p>
            </text:list-item>
            <text:list-item text:style-override="id1-3-2-5-6-4">
              <text:number>d.</text:number>
              <text:p text:style-name="al">en het belang van de in de archiefbescheiden voorkomende gegevens voor overheidsorganen, voor recht- of bewijszoekenden en voor historisch onderzoek.</text:p>
            </text:list-item>
          </text:list>
          <text:p text:style-name="al">Artikel 6 eerste lid van het Archiefbesluit 1995 stelt als eis dat een vervangingsbesluit alleen mag worden genomen als de vervanging zal plaatsvinden met juiste en volledige weergave van de in de te vervangen archiefbescheiden voorkomende gegevens.</text:p>
          <text:p text:style-name="al"/>
          <text:p text:style-name="al">Artikel 6 tweede lid van het Archiefbesluit 1995 stelt als eis dat de zorgdrager bij de bekendmaking van een vervangingsbesluit (zoals hierboven vermeld bij Archiefbesluit 1995 artikel 6 eerste lid) melding maakt van de wijze waarop toepassing is gegeven aan Archiefbesluit 1995 artikel 2, eerste lid, onderdelen c (de waarde van de archiefbescheiden als bestanddeel van het cultureel erfgoed) en d. (het belang van de in de archiefbescheiden voorkomende gegevens voor overheidsorganen, voor recht- of bewijszoekenden en voor historisch onderzoek).</text:p>
          <text:p text:style-name="al"/>
          <text:p text:style-name="al">Artikel 6 derde lid van het Archiefbesluit 1995 geeft aan dat nadere regels voor vervanging kunnen worden vastgelegd in een ministeriële regeling (zie hieronder bij “Archiefregeling, artikel 26b”). Aandachtspunt daarbij is dat deze nadere regels zijn opgenomen in de Archiefregeling en daardoor formeel gezien alleen betrekking hebben op vervanging van voor blijvende bewaring in aanmerking komende archiefbescheiden. In dit handboek vervanging worden deze aanvullende eisen toegepast op alle te vervangen archiefbescheiden (uitzonderingen daargelaten), dus ook de op termijn voor vernietiging in aanmerking komende archiefbescheiden.</text:p>
          <text:p text:style-name="al"/>
          <text:p text:style-name="al">Artikel 8 van het Archiefbesluit 1995 geeft aan dat een verklaring van de vervanging opgemaakt moet worden. Hierin moet een specificatie opgenomen worden van de bescheiden die vervangen zijn en aangegeven worden hoe de vervanging heeft plaatsgevonden. Deze verklaring wordt voor blijvende bewaring opgenomen in het archief van de organisatie die het vervangingsbesluit heeft genomen.</text:p>
          <text:p text:style-name="tussenkopvet">Archiefregeling</text:p>
          <text:p text:style-name="al">Artikel 17 van de Archiefregeling geeft onder “d” aan dat van alle archiefbescheiden te allen tijde de met betrekking tot de archiefbescheiden uitgevoerde beheeractiviteiten kan worden vastgesteld, zoals vervanging. Op grond van Archiefregeling artikel 19 tweede lid moet de uitvoering van elke beheerhandeling door middel van metagegevens gekoppeld worden aan de betreffende archiefbescheiden.</text:p>
          <text:p text:style-name="al"/>
          <text:p text:style-name="al">Artikel 26b van de Archiefregeling geeft aan dat in een vervangingsbesluit / handboek vervanging inzicht gegeven moet worden in de hieronder vermelde aspecten a t/m h.</text:p>
          <text:list text:style-name="id1-3-2-5-18">
            <text:list-item text:style-override="id1-3-2-5-18-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5-18-2">
              <text:number>b.</text:number>
              <text:p text:style-name="al">de inrichting van de apparatuur waarmee wordt vervangen, de gekozen instellingen en de randapparatuur;</text:p>
            </text:list-item>
            <text:list-item text:style-override="id1-3-2-5-18-3">
              <text:number>c.</text:number>
              <text:p text:style-name="al">voor zover van toepassing de software en de gekozen instellingen;</text:p>
            </text:list-item>
            <text:list-item text:style-override="id1-3-2-5-18-4">
              <text:number>d.</text:number>
              <text:p text:style-name="al">de criteria voor de keuze ter zake van reproductie in kleur, grijswaarden of zwart-wit;</text:p>
            </text:list-item>
            <text:list-item text:style-override="id1-3-2-5-18-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5-18-6">
              <text:number>f.</text:number>
              <text:p text:style-name="al">de inrichting van de controle op juiste en volledige weergave en van het herstel van fouten;</text:p>
            </text:list-item>
            <text:list-item text:style-override="id1-3-2-5-18-7">
              <text:number>g.</text:number>
              <text:p text:style-name="al">het proces van vernietiging van de vervangen archiefbescheiden;</text:p>
            </text:list-item>
            <text:list-item text:style-override="id1-3-2-5-18-8">
              <text:number>h.</text:number>
              <text:p text:style-name="al">de kwaliteitsprocedures.</text:p>
            </text:list-item>
          </text:list>
          <text:p text:style-name="al">N.B.: Deze eisen gelden alleen voor archiefbescheiden die overeenkomstig de voor de organisatie geldende selectielijst voor blijvende bewaring in aanmerking komen. Binnen de Provincie Limburg worden deze om efficiencyredenen toegepast op al de te vervangen archiefbesch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1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1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1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DC.source">artikel 7 van de Archiefwet 1995]|[1.0:c:BWBR0007376&amp;artikel=7&amp;g=2020-01-01</meta:user-defined>
    <meta:user-defined meta:name="DC.source">artikel 2, eerste lid, van het Archiefbesluit 1995]|[1.0:c:BWBR0007748&amp;artikel=2&amp;lid=1&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17 van de Archiefregeling]|[1.0:c:BWBR0027041&amp;artikel=17&amp;g=2014-01-01</meta:user-defined>
    <meta:user-defined meta:name="DC.source">artikel 26b van de Archiefregeling]|[1.0:c:BWBR0027041&amp;artikel=26b&amp;g=2014-01-01</meta:user-defined>
    <meta:user-defined meta:name="OVERHEIDop.referentienummer">PB 038-2020</meta:user-defined>
    <meta:user-defined meta:name="DCTERMS.alternative">Vervangingsbesluit archiefbescheiden Gedeputeerde Staten van Limburg 2020</meta:user-defined>
    <dc:language>nl</dc:language>
    <meta:user-defined meta:name="OVERHEID.Provincie/DC.spatial">Limburg</meta:user-defined>
    <meta:user-defined meta:name="DC.title">Vervangingsbesluit archiefbescheiden Gedeputeerde Staten 2020</meta:user-defined>
    <meta:user-defined meta:name="DCTERMS.W3CDTF/DCTERMS.available">2020-05-27</meta:user-defined>
    <meta:user-defined meta:name="OVERHEIDop.externeBijlage">Handboek vervanging analoge archiefbescheiden|exb-2020-27093</meta:user-defined>
    <meta:user-defined meta:name="DCTERMS.W3CDTF/OVERHEIDop.jaargang">2020</meta:user-defined>
    <meta:user-defined meta:name="OVERHEIDop.publicationIssue">3218</meta:user-defined>
    <meta:user-defined meta:name="OVERHEIDop.betreftRegeling">CVDR640699_1</meta:user-defined>
    <meta:user-defined meta:name="OVERHEIDop.PrbID/DC.identifier">prb-2020-3218</meta:user-defined>
    <meta:user-defined meta:name="xs:date/OVERHEIDop.startdatum">2020-05-28</meta:user-defined>
    <meta:user-defined meta:name="OVERHEIDop.versieInformatie"/>
  </office:meta>
</office:document-meta>
</file>