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digitale vergadering op woensdag 3 juni 2020, aanvang 10:00 uur .</text:p>
            <text:p text:style-name="al"/>
            <text:p text:style-name="al"/>
            <text:p text:style-name="al"/>
            <text:p text:style-name="al">Aan de orde komen:</text:p>
            <text:p text:style-name="al">Regeling van werkzaamhe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Bespreekstukken:</text:p>
            <text:p text:style-name="al">
            <text:span text:style-name="nadrukcur">Statenvoorstel tot vaststelling Jaarstukken 2019 (7266)</text:span>
          </text:p>
            <text:p text:style-name="al"/>
          </text:section>
          <text:section text:name="artikel_id1-3-2-2-3" text:style-name="artikel">
            <text:p text:style-name="artikel_kop_titel"><text:span text:style-name="artikel_kop_label"/> <text:span text:style-name="artikel_kop_nr"/> Hamerstukken:</text:p>
            <text:p text:style-name="al">
            <text:span text:style-name="nadrukcur">Statenvoorstel </text:span>
            <text:span text:style-name="nadrukcur">vaststelling Beleidsmatige aanpassing verhogen aantal woningen locatie Valkenburg (7267)</text:span>
          </text:p>
            <text:p text:style-name="al">
            <text:span text:style-name="nadrukcur">Statenvoorstel vaststelling Opheffing geheimhouding Bevindingen, conclusies en advies </text:span>
            <text:span text:style-name="nadrukcur">mediation</text:span>
            <text:span text:style-name="nadrukcur"> projectlocatie Valkenburg (7275)</text:span>
          </text:p>
            <text:p text:style-name="al">
            <text:span text:style-name="nadrukcur">Statenvoorstel tot vaststelling wijziging Omgevingsvisie inzake </text:span>
            <text:span text:style-name="nadrukcur">tramtracé</text:span>
            <text:span text:style-name="nadrukcur"> Ridderkerk (7269)</text:span>
          </text:p>
            <text:p text:style-name="al">
            <text:span text:style-name="nadrukcur">Statenvoorstel vaststelling Zienswijze op de ontwerpbegroting 2021 van </text:span>
            <text:span text:style-name="nadrukcur">de Grondbank RZG Zuidplas en inclusief meerjarenraming (7273)</text:span>
          </text:p>
            <text:p text:style-name="al">
            <text:span text:style-name="nadrukcur">Statenvoorstel vaststelling Zienswijze op de ontwerpbegroting 2021 inclusief meerjarenraming 2022-2025 van het </text:span>
            <text:span text:style-name="nadrukcur">Wegschap</text:span>
            <text:span text:style-name="nadrukcur"> Tunnel Dordtse Kil (7272)</text:span>
          </text:p>
            <text:p text:style-name="al">
            <text:span text:style-name="nadrukcur">Statenvoorstel vaststelling Zienswijze op de ontwerpbegrotingen 2021 van</text:span>
            <text:span text:style-name="nadrukcur"/>
            <text:span text:style-name="nadrukcur">de Omgevingsdiensten inclusief meerjarenramingen 2022-2024 (7274)</text:span>
          </text:p>
            <text:p text:style-name="al">
            <text:span text:style-name="nadrukcur">Statenvoorstel vaststelling Jaarrekening 2019 Provinciaal fonds nazorg stortplaatsen Zuid-Holland (7268)</text:span>
          </text:p>
            <text:p text:style-name="al">
            <text:span text:style-name="nadrukcur">Statenvoorstel vaststelling Bekrachtiging geheimhouding Voortgangsrapportage </text:span>
            <text:span text:style-name="nadrukcur">Warmtedossier april 2020 (7270)</text:span>
          </text:p>
            <text:p text:style-name="al">
            <text:span text:style-name="nadrukcur">Statenvoorstel vaststelling Bekrachtiging geheimhouding Project Leiding over Oost (7271)</text:span>
          </text:p>
            <text:p text:style-name="al">
            <text:span text:style-name="nadrukcur">Statenvoorstel vaststelling </text:span>
            <text:span text:style-name="nadrukcur">Benoeming Rapporteur</text:span>
            <text:span text:style-name="nadrukcur"> Grote projecten</text:span>
            <text:span text:style-name="nadrukcur"> Leiding over Oost</text:span>
          </text:p>
            <text:p text:style-name="al">
            <text:span text:style-name="nadrukcur">Statenvoorstel aanwijzing Accountant</text:span>
          </text:p>
            <text:p text:style-name="al"/>
            <text:p text:style-name="al">Verslag van vorige vergadering(en):</text:p>
            <text:p text:style-name="al">Notulen Statenvergadering 22 april 2020</text:p>
            <text:p text:style-name="al"/>
            <text:p text:style-name="al"/>
          </text:section>
          <text:section text:name="artikel_id1-3-2-2-4"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statengriffie@pzh.nl</text:p>
            <text:p text:style-name="al"/>
          </text:section>
        </text:section>
        <text:section text:name="regeling-sluiting_id1-3-2-3" text:style-name="regeling-sluiting">
          <text:section text:name="ondertekening_id1-3-2-3-1"/>
          <text:section text:name="ondertekening_id1-3-2-3-2">
            <text:p><text:span text:style-name="functie"/></text:p>
            <text:p><text:span text:style-name="functie">Den Haag, 22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1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dc:language>nl</dc:language>
    <meta:user-defined meta:name="OVERHEID.Provincie/DC.spatial">Zuid-Holland</meta:user-defined>
    <meta:user-defined meta:name="DC.title">Oproep Provinciale Statenvergadering</meta:user-defined>
    <meta:user-defined meta:name="DCTERMS.W3CDTF/DCTERMS.available">2020-05-27</meta:user-defined>
    <meta:user-defined meta:name="DCTERMS.W3CDTF/OVERHEIDop.jaargang">2020</meta:user-defined>
    <meta:user-defined meta:name="OVERHEIDop.publicationIssue">3215</meta:user-defined>
    <meta:user-defined meta:name="OVERHEIDop.PrbID/DC.identifier">prb-2020-3215</meta:user-defined>
    <meta:user-defined meta:name="OVERHEIDop.versieInformatie"/>
  </office:meta>
</office:document-meta>
</file>