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Restauratie Monumenten 2020-2022</text:p>
      <text:section text:name="regeling_id1-3-2" text:style-name="regeling">
        <text:section text:name="aanhef_id1-3-2-1" text:style-name="aanhef">
          <text:section text:name="preambule_id1-3-2-1-1" text:style-name="preambule">
            <text:p text:style-name="al">Gedeputeerde Staten van Limburg</text:p>
          </text:section>
          <text:section text:name="afkondiging_id1-3-2-1-2" text:style-name="afkondiging">
            <text:p text:style-name="afkondiging_top"/>
            <text:p text:style-name="al">maken ter voldoening aan het bepaalde in de Provinciewet en het bepaalde in de Algemene Subsidieverordening Provincie Limburg 2017 e.v. bekend dat zij in hun vergadering van 19 mei 2020 hebben vastgesteld:</text:p>
            <text:p text:style-name="al"/>
            <text:p text:style-name="al">
            <text:span text:style-name="nadrukvet">Wijzigingsbesluit Nadere subsidieregels Restauratie Monumenten 2020-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Restauratie Monumenten 2020-2022 (PB. 2 maart 2020, nr. 1176)</text:p>
            <text:p text:style-name="al">De Nadere subsidieregels Restauratie Monumenten 2020-2022 (PB. 2 maart 2020, nr. 1176) worden als volgt gewijzigd:</text:p>
            <text:list text:style-name="id1-3-2-2-1-3">
              <text:list-item text:style-override="id1-3-2-2-1-3-1">
                <text:number>A.</text:number>
                <text:p text:style-name="al">In artikel 4, vervalt het vierde lid luidend: “Het monument moet na voltooiing van de restauratie een duurzame economische, toeristische en/of maatschappelijke functie hebben.”</text:p>
                <text:p text:style-name="al"/>
              </text:list-item>
              <text:list-item text:style-override="id1-3-2-2-1-3-2">
                <text:number>B.</text:number>
                <text:p text:style-name="al">In artikel 4 worden het vijfde, zesde en zevende lid (oud) hernummerd naar vierde lid, vijfde en zesde lid.</text:p>
              </text:list-item>
            </text:list>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Voor besluiten die zijn genomen vóór de inwerkingtreding van deze wijzigingen blijven de bepalingen van de Nadere subsidieregels Restauratie Monumenten 2020-2022 (PB. 2 maart 2020, nr. 1176) van kracht zoals die golden vóór de inwerkingtreding van deze wijzigingen, ook voor de volgende stappen in het subsidietraject.</text:p>
              </text:list-item>
              <text:list-item text:style-override="id1-3-2-2-2-3">
                <text:number>2.</text:number>
                <text:p text:style-name="al">Aanvragen die zijn ingediend vóór de inwerkingtreding van deze wijzigingen en waarover bij inwerkingtreding van deze wijzigingen nog niet is beslist, worden geacht op basis van de gewijzigde Nadere subsidieregels Restauratie Monumenten 2020-2022 te zijn ingediend, tenzij Gedeputeerde Staten van oordeel zijn dat de aanvrager in zijn belangen wordt geschaad. In dat laatste geval handelen Gedeputeerde Staten overeenkomstig de Nadere subsidieregels Restauratie Monumenten 2020-2022 (PB. 2 maart 2020, nr. 1176).</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me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36-2020</meta:user-defined>
    <meta:user-defined meta:name="DCTERMS.alternative">Nadere subsidieregels Restauratie Monumenten 2020-2022</meta:user-defined>
    <dc:language>nl</dc:language>
    <meta:user-defined meta:name="OVERHEID.Provincie/DC.spatial">Limburg</meta:user-defined>
    <meta:user-defined meta:name="DC.title">Nadere subsidieregels Restauratie Monumenten 2020-2022</meta:user-defined>
    <meta:user-defined meta:name="DCTERMS.W3CDTF/DCTERMS.available">2020-05-27</meta:user-defined>
    <meta:user-defined meta:name="DCTERMS.W3CDTF/OVERHEIDop.jaargang">2020</meta:user-defined>
    <meta:user-defined meta:name="OVERHEIDop.publicationIssue">3210</meta:user-defined>
    <meta:user-defined meta:name="OVERHEIDop.betreftRegeling">CVDR637749_2</meta:user-defined>
    <meta:user-defined meta:name="OVERHEIDop.PrbID/DC.identifier">prb-2020-3210</meta:user-defined>
    <meta:user-defined meta:name="xs:date/OVERHEIDop.startdatum">2020-05-28</meta:user-defined>
    <meta:user-defined meta:name="xs:date/OVERHEIDop.einddatum">2022-03-01</meta:user-defined>
    <meta:user-defined meta:name="OVERHEIDop.versieInformatie"/>
  </office:meta>
</office:document-meta>
</file>