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uitgebreide omgevingsvergunning voor Waterschap Brabantse Delta, Gemaalweg 2 te Ril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Waterschap Brabantse Delta, gelegen te Gemaalweg 2 te Rilland een omgevingsvergunning hebben verleend voor het vergisten van waterzuiveringsslib van derden in de bestaande vergistingsinstallatie. In de omgevingsvergunningen zijn wijzigingen aangebracht ten opzichte van het ontwerp. </text:p>
            <text:p text:style-name="common-al">De omgevingsvergunning ligt ter inzage vanaf 28 mei 2020 tot en met 8 juli 2020 bij de publieksbalie van de gemeente Terneuzen, Stadhuisplein 1 in Terneuzen van maandag tot en met vrijdag van 12.00 tot 16.30 uur en/of gedurende openingstijden in het gemeentehuis te Reimerswaal.</text:p>
            <text:p text:style-name="common-al">Belanghebbenden die zienswijzen hebben ingediend over de ontwerpomgevingsvergunning, de adviseurs die advies uitgebracht hebben over de ontwerpomgevingsvergunning (belanghebbenden die zienswijzen hebben over wijzigingen die zijn aangebracht ten opzichte van de ontwerpomgevingsvergunning) en belanghebbenden aan wie redelijkerwijs niet kan worden verweten geen zienswijzen te hebben ingediend over de ontwerpomgevingsvergunning kunnen tot en met 8 juli 2020 tegen de vergunning beroep instellen bij de afdeling bestuursrecht van de rechtbank Zeeland-West Brabant, locatie Breda, team bestuursrecht, Postbus 90006, 4800 PA Breda. De vergunningen treden op 9 juli 2020 in werking, tenzij een verzoek tot het treffen van een voorlopige voorziening is gedaan bij de voorzieningenrechter van de afdeling bestuursrecht van de rechtbank Zeeland-West Brabant, locatie Breda, team bestuursrecht, Postbus 90006, 4800 PA Breda.</text:p>
            <text:p text:style-name="common-al">Voor nadere informatie en het opvragen van stukken kunt u zich wenden tot de heer A.C. Cuperus, medewerker van RUD Zeeland, tel. +31(0)6 5120 0303 of 0115-745100. De aanvraag staat geregistreerd onder nummer W-AOV190485/0022829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200</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00</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00</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AOV190485/00228298</meta:user-defined>
    <dc:language>nl</dc:language>
    <meta:user-defined meta:name="OVERHEID.EPSG28992/DC.spatial">75411 379662</meta:user-defined>
    <meta:user-defined meta:name="DC.title">Provincie Zeeland – Verlening uitgebreide omgevingsvergunning voor Waterschap Brabantse Delta, Gemaalweg 2 te Rilland</meta:user-defined>
    <meta:user-defined meta:name="OVERHEID.PostcodeHuisnummer/OVERHEIDop.postcodeHuisnummer">4411SV 2</meta:user-defined>
    <meta:user-defined meta:name="OVERHEIDop.straatnaam">Gemaalweg</meta:user-defined>
    <meta:user-defined meta:name="OVERHEIDop.woonplaats">Rilland</meta:user-defined>
    <meta:user-defined meta:name="DCTERMS.W3CDTF/DCTERMS.available">2020-05-27</meta:user-defined>
    <meta:user-defined meta:name="DCTERMS.W3CDTF/OVERHEIDop.jaargang">2020</meta:user-defined>
    <meta:user-defined meta:name="OVERHEIDop.publicationIssue">3200</meta:user-defined>
    <meta:user-defined meta:name="OVERHEIDop.PrbID/DC.identifier">prb-2020-3200</meta:user-defined>
    <meta:user-defined meta:name="OVERHEIDop.versieInformatie"/>
  </office:meta>
</office:document-meta>
</file>