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style:num-suffix="" text:bullet-char="​" text:level="1">
        <style:list-level-properties text:min-label-width="10mm"/>
      </text:list-level-style-bullet>
    </text:list-style>
    <text:list-style style:name="id1-3-2-2-1-19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openstelling LEADER samenwerkingsprojec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5 januari 2020 - zaaknummer 2017-015813 </text:p>
            <text:p text:style-name="al"/>
            <text:p text:style-name="al">Gelet op artikel 1.3 en paragraaf 3 van Hoofdstuk 3 van de Verordening POP3 subsidies Gelderland, mei 2018</text:p>
            <text:p text:style-name="al"/>
            <text:p text:style-name="al">
            <text:span text:style-name="nadrukvet">Besluit</text:span>
          </text:p>
            <text:list text:style-name="id1-3-2-2-1-8">
              <text:list-item text:style-override="id1-3-2-2-1-8-1">
                <text:number>I.</text:number>
                <text:p text:style-name="al"/>
              </text:list-item>
            </text:list>
            <text:p text:style-name="al">Het Openstellingsbesluit “Leader Achterhoek Samenwerkingsactiviteiten”</text:p>
            <text:p text:style-name="al">POP3 december 2017, van 30 november 2017 en gepubliceerd op 6 december 2017, provinciaal blad 2017-5623, als volgt te wijzigen: </text:p>
            <text:p text:style-name="al"/>
            <text:p text:style-name="al">A. </text:p>
            <text:p text:style-name="al">Onder II wordt “vanaf 4 december 2017 tot en met 31 december 2019” vervangen door: vanaf 22 januari 2020 09:00 tot en met 31 december 2020 om 17:00.  </text:p>
            <text:p text:style-name="al"/>
            <text:p text:style-name="al">B.</text:p>
            <text:p text:style-name="al">Beslispunt III komt te luiden:</text:p>
            <text:p text:style-name="al">Het subsidieplafond 2020 vast te stellen op € 545.000, bestaande uit € 272.500 ELFPO-middelen en € 272.500 gemeentelijke middelen.</text:p>
            <text:p text:style-name="al">Het subsidieplafond bestaat uit twee deelplafonds:</text:p>
            <text:list text:style-name="id1-3-2-2-1-19">
              <text:list-item text:style-override="id1-3-2-2-1-19-1">
                <text:number>•</text:number>
                <text:p text:style-name="al">€ 155.000 voor de voorbereiding van samenwerkingsprojecten, bestaande uit € 77.500 ELFPO-middelen en € 77.500 gemeentelijke middelen; en</text:p>
              </text:list-item>
              <text:list-item text:style-override="id1-3-2-2-1-19-2">
                <text:number>•</text:number>
                <text:p text:style-name="al">€ 390.000 voor uitvoering van samenwerkingsprojecten, bestaande uit € 195.000 ELFPO-middelen en € 195.000 gemeentelijke middelen.  </text:p>
              </text:list-item>
              <text:list-item text:style-override="id1-3-2-2-1-19-3">
                <text:number/>
                <text:p text:style-name="al"/>
              </text:list-item>
              <text:list-item text:style-override="id1-3-2-2-1-19-4">
                <text:number>II.</text:number>
                <text:p text:style-name="al"/>
              </text:list-item>
            </text:list>
            <text:p text:style-name="al">Dit besluit treedt in werking op de dag na de datum van uitgifte van het Provinciaal Blad waarin het wordt geplaatst en vervalt op 1 januari 2021, met dien verstande dat het zijn werking behoudt op de aanvragen die gedaan zijn tijdens de openstellingsperiode.</text:p>
            <text:p text:style-name="al"/>
            <text:p text:style-name="al">
            <text:span text:style-name="nadrukvet">Gepubliceerd te Arnhem</text:span>
          </text:p>
            <text:p text:style-name="al">namens Gedeputeerde Staten van Gelderland,</text:p>
            <text:p text:style-name="al"/>
            <text:p text:style-name="al">Ery Tijink</text:p>
            <text:p text:style-name="al">Programmamanager Land en Tuinbouw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Landbouw | Organisatie en beleid</meta:user-defined>
    <meta:user-defined meta:name="DC.source">artikel 1.3 van de Aanpassingswet Algemene verordening gegevensbescherming]|[1.0:c:BWBR0041233&amp;artikel=1.3&amp;g=2019-07-01</meta:user-defined>
    <dc:language>nl</dc:language>
    <meta:user-defined meta:name="OVERHEID.Provincie/DC.spatial">Gelderland</meta:user-defined>
    <meta:user-defined meta:name="DC.title">Verlengen openstelling LEADER samenwerkingsproject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320</meta:user-defined>
    <meta:user-defined meta:name="OVERHEIDop.PrbID/DC.identifier">prb-2020-320</meta:user-defined>
    <meta:user-defined meta:name="OVERHEIDop.versieInformatie"/>
  </office:meta>
</office:document-meta>
</file>