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OLO 4716609 - Bedrijvenpark Twente 243  te Almelo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 het kader van de Wet algemene bepalingen omgevingsrecht voornemens zijn vergunning te verlenen: </text:p>
            <text:p text:style-name="tussenkopcur">Voor : revisievergunning</text:p>
            <text:p text:style-name="tussenkopcur">Locatie : Bedrijvenpark Twente 243  te Almelo</text:p>
            <text:p text:style-name="tussenkopcur">Datum besluit : 22 mei 2020</text:p>
            <text:p text:style-name="tussenkopcur">Datum verzending : 22 mei 2020</text:p>
            <text:p text:style-name="tussenkopcur">Zaaknummer ODRN: W.Z19.108859.01</text:p>
            <text:p text:style-name="tussenkopcur">Mogelijkheid van inzien</text:p>
            <text:p text:style-name="tussenkopcur">Het ontwerpbesluit en de bijbehorende stukken liggen gedurende een termijn van zes weken ter inzage. Wilt u de stukken inzien, bel dan 024 751 7700 of stuur met vermelding van het OLO-nummer 4716609 en/of zaaknummer W.Z19.108859.01 een email naar wabo@odrn.nl.</text:p>
            <text:p text:style-name="tussenkopcur">De eerste dag van de terinzagelegging is 27 mei 2020.</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716609 dat op de eerste bladzijde van het ontwerpbesluit staat vermeld. </text:p>
            <text:p text:style-name="tussenkopcur">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9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9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9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772 486907</meta:user-defined>
    <meta:user-defined meta:name="DC.title">Provincie Overijssel - ontwerpbeschikking  Omgevingsvergunning - OLO 4716609 - Bedrijvenpark Twente 243  te Almelo</meta:user-defined>
    <meta:user-defined meta:name="OVERHEID.PostcodeHuisnummer/OVERHEIDop.postcodeHuisnummer">7602KJ 243</meta:user-defined>
    <meta:user-defined meta:name="OVERHEIDop.straatnaam">Bedrijvenpark Twente</meta:user-defined>
    <meta:user-defined meta:name="OVERHEIDop.woonplaats">Almelo</meta:user-defined>
    <meta:user-defined meta:name="DCTERMS.W3CDTF/DCTERMS.available">2020-05-26</meta:user-defined>
    <meta:user-defined meta:name="DCTERMS.W3CDTF/OVERHEIDop.jaargang">2020</meta:user-defined>
    <meta:user-defined meta:name="OVERHEIDop.externeBijlage">ontwerpbesluit|exb-2020-26932</meta:user-defined>
    <meta:user-defined meta:name="OVERHEIDop.publicationIssue">3196</meta:user-defined>
    <meta:user-defined meta:name="OVERHEIDop.PrbID/DC.identifier">prb-2020-3196</meta:user-defined>
    <meta:user-defined meta:name="OVERHEIDop.versieInformatie"/>
  </office:meta>
</office:document-meta>
</file>