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7*"/>
    </style:style>
    <style:style style:family="table-column" style:parent-style-name="colspec" style:name="id1-3-2-2-1-6-1-2">
      <style:table-column-properties style:rel-column-width="23*"/>
    </style:style>
    <style:style style:family="table-column" style:parent-style-name="colspec" style:name="id1-3-2-2-1-6-1-3">
      <style:table-column-properties style:rel-column-width="24*"/>
    </style:style>
  </office:automatic-styles>
  <office:body>
    <office:text>
      <text:p text:style-name="new_page_staatscourant"/>
      <text:p text:style-name="single-kop-titel">Besluit eenentwintigste wijziging Besluit Algemeen onder-mandaat secretaris 2016-1,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maken gelet op het bepaalde in artikel 3:42 Algemene wet Bestuursrecht bekend dat de secretaris op 20 december 2019 op grond van artikel 2, tweede lid van het algemeen mandaatbesluit Flevoland 2017 de twintigste wijziging Besluit Algemeen onder-mandaat secretaris 2016-1 (nr 2579945) hebben vastgesteld. </text:p>
            <text:p text:style-name="al"/>
            <text:p text:style-name="al">De secretaris, </text:p>
            <text:p text:style-name="al"/>
            <text:p text:style-name="al">Gelet op artikel 2 van het door gedeputeerde staten op 14 maart 2017, nummer 2018030, vastgestelde Algemeen Mandaatbesluit Flevoland 2017, waarin algemeen mandaat wordt verleend aan de secretaris, met recht tot onder-mandaat; </text:p>
            <text:p text:style-name="al"/>
            <text:p text:style-name="al">Gelet op artikel 2 van het door gedeputeerde staten op 15 september 2015, nummer 1738216, vastgestelde Budgethoudersregeling Flevoland 2015, waarin de secretaris wordt gevraagd budgethouders en plaatsvervangers aan te wijzen;</text:p>
            <text:p text:style-name="al"/>
            <text:p text:style-name="al">BESLUIT: </text:p>
            <text:p text:style-name="al">Vast te stellen de eenentwintigste wijziging van het Besluit Algemeen onder-mandaat secretaris 2016-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, </text:p>
            <text:p text:style-name="al">
            <text:span text:style-name="nadrukvet">Wijziging bijlage 2 behorend bij het algemeen onder-mandaat secretaris 2016-1,</text:span>
          </text:p>
            <text:p text:style-name="al"/>
            <text:p text:style-name="al">Het overzicht budgethouders komt als volgt te luiden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irectie</text:span>
                      </text:span>
                    </text:p>
                    <text:p text:style-name="table_al">
                      <text:span text:style-name="nadrukvet">
                        <text:span text:style-name="nadrukcur"/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udgethoude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laatsvervanger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en directeu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.J. Tijl</text:p>
                  </table:table-cell>
                  <table:table-cell table:style-name="cell_frame_all" table:number-rows-spanned="1" table:number-columns-spanned="1">
                    <text:p text:style-name="table_al">M.G.E.C. Overma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recteu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.G.E.C. Overmars</text:p>
                  </table:table-cell>
                  <table:table-cell table:style-name="cell_frame_all" table:number-rows-spanned="1" table:number-columns-spanned="1">
                    <text:p text:style-name="table_al">D.J. Tij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fdel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e &amp; Beleid</text:p>
                  </table:table-cell>
                  <table:table-cell table:style-name="cell_frame_all" table:number-rows-spanned="1" table:number-columns-spanned="1">
                    <text:p text:style-name="table_al">P. Spapens</text:p>
                  </table:table-cell>
                  <table:table-cell table:style-name="cell_frame_all" table:number-rows-spanned="1" table:number-columns-spanned="1">
                    <text:p text:style-name="table_al">P. Bijvank </text:p>
                    <text:p text:style-name="table_al">J. Visbeen</text:p>
                    <text:p text:style-name="table_al">K. Besamusca</text:p>
                    <text:p text:style-name="table_al">D. de W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frastructuur</text:p>
                  </table:table-cell>
                  <table:table-cell table:style-name="cell_frame_all" table:number-rows-spanned="1" table:number-columns-spanned="1">
                    <text:p text:style-name="table_al">R. van der Werff</text:p>
                  </table:table-cell>
                  <table:table-cell table:style-name="cell_frame_all" table:number-rows-spanned="1" table:number-columns-spanned="1">
                    <text:p text:style-name="table_al">O. Telkamp </text:p>
                    <text:p text:style-name="table_al">P. Noord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uur en directieondersteu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.G.E.C. Overmars</text:p>
                  </table:table-cell>
                  <table:table-cell table:style-name="cell_frame_all" table:number-rows-spanned="1" table:number-columns-spanned="1">
                    <text:p text:style-name="table_al">G. de Vos <text:span text:style-name="nadrukcur">1)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mentondersteu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. Timmers</text:p>
                  </table:table-cell>
                  <table:table-cell table:style-name="cell_frame_all" table:number-rows-spanned="1" table:number-columns-spanned="1">
                    <text:p text:style-name="table_al">T. van den Be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rvices en Middel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.G.E.C. Overmars</text:p>
                  </table:table-cell>
                  <table:table-cell table:style-name="cell_frame_all" table:number-rows-spanned="1" table:number-columns-spanned="1">
                    <text:p text:style-name="table_al">A. van der Wul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formatievoorziening </text:p>
                  </table:table-cell>
                  <table:table-cell table:style-name="cell_frame_all" table:number-rows-spanned="1" table:number-columns-spanned="1">
                    <text:p text:style-name="table_al">L. Huisman </text:p>
                  </table:table-cell>
                  <table:table-cell table:style-name="cell_frame_all" table:number-rows-spanned="1" table:number-columns-spanned="1">
                    <text:p text:style-name="table_al">M. Tilstra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iedsprogramma’s en Europa </text:p>
                  </table:table-cell>
                  <table:table-cell table:style-name="cell_frame_all" table:number-rows-spanned="1" table:number-columns-spanned="1">
                    <text:p text:style-name="table_al">M.F.A. Haselager </text:p>
                  </table:table-cell>
                  <table:table-cell table:style-name="cell_frame_all" table:number-rows-spanned="1" table:number-columns-spanned="1">
                    <text:p text:style-name="table_al">H. Koning</text:p>
                    <text:p text:style-name="table_al">J.A. Ree</text:p>
                    <text:p text:style-name="table_al">J.H. Sweers</text:p>
                    <text:p text:style-name="table_al">E. van de Water</text:p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rogrammamanag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RAAM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. Koning </text:p>
                  </table:table-cell>
                  <table:table-cell table:style-name="cell_frame_all" table:number-rows-spanned="1" table:number-columns-spanned="1">
                    <text:p text:style-name="table_al">M.F.A. Hasela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mere 2.0 / FVA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. Koning 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E. van de Wa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oriade Werkt!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. Koning 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J.A. R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ermeer-IJmeer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. van de Water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H. K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sterdam Lelystad Airport/ OMALA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.A. Ree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evokust Hav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.T. Wilms 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J.H. Swe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erzeelijngelden Noordelijk Flevoland (ZZL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.T. Wilms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 Deal Noordelijk Flevoland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  <table:table-cell table:style-name="cell_frame_all" table:number-rows-spanned="1" table:number-columns-spanned="1">
                    <text:p text:style-name="table_al">J.H. Sweers</text:p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tieme Servicehaven Noordelijk Flevoland (MSNF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.T. Wilms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J.H. Swe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 Natuur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. van de Water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H. K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FRO / Kansen voor West II 2014-2020 (MA)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  <table:table-cell table:style-name="cell_frame_all" table:number-rows-spanned="1" table:number-columns-spanned="1">
                    <text:p text:style-name="table_al">T. Bloothoof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FRO / Kansen voor West (Steunpunt Flevoland)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.A. Ree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FRO / INTERREG</text:p>
                  </table:table-cell>
                  <table:table-cell table:style-name="cell_frame_all" table:number-rows-spanned="1" table:number-columns-spanned="1">
                    <text:p text:style-name="table_al">J.A. Re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H. K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ttelandsontwikkeling Programma POP3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.A. Re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E. van de Wa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ksvastgoed </text:p>
                  </table:table-cell>
                  <table:table-cell table:style-name="cell_frame_all" table:number-rows-spanned="1" table:number-columns-spanned="1">
                    <text:p text:style-name="table_al">H. Ko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ionaal Park Nieuw Land/OVP</text:p>
                  </table:table-cell>
                  <table:table-cell table:style-name="cell_frame_all" table:number-rows-spanned="1" table:number-columns-spanned="1">
                    <text:p text:style-name="table_al">E. van de Water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biliteit en Infrastructuur Testcentrum (MITC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.H. Sweers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evoland bouwt aan Nederland (100.000 woningen)</text:p>
                  </table:table-cell>
                  <table:table-cell table:style-name="cell_frame_all" table:number-rows-spanned="1" table:number-columns-spanned="1">
                    <text:p text:style-name="table_al">H. Koning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  <text:p text:style-name="table_al">J.H. Swe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ureauhoofd IV</text:span>
                      </text:span>
                    </text:p>
                    <text:p text:style-name="table_al">
                      <text:span text:style-name="nadrukvet">
                        <text:span text:style-name="nadrukcur"/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eau Informatiemanagement (IM)</text:p>
                  </table:table-cell>
                  <table:table-cell table:style-name="cell_frame_all" table:number-rows-spanned="1" table:number-columns-spanned="1">
                    <text:p text:style-name="table_al">M. Tilstra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. Huism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ureauhoofden Infra</text:span>
                      </text:span>
                    </text:p>
                    <text:p text:style-name="table_al">
                      <text:span text:style-name="nadrukvet">
                        <text:span text:style-name="nadrukcur"/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genieursbureau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. Telkamp </text:p>
                  </table:table-cell>
                  <table:table-cell table:style-name="cell_frame_all" table:number-rows-spanned="1" table:number-columns-spanned="1">
                    <text:p text:style-name="table_al">P. Noor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eau Wegen Vaarweg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. Noordijk</text:p>
                  </table:table-cell>
                  <table:table-cell table:style-name="cell_frame_all" table:number-rows-spanned="1" table:number-columns-spanned="1">
                    <text:p text:style-name="table_al">O. Telkam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telijk Opdrachtgever Infra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. v.d. Werff</text:p>
                    <text:p text:style-name="table_al">O. Telkamp </text:p>
                    <text:p text:style-name="table_al">P. Noordijk </text:p>
                    <text:p text:style-name="table_al">E. Verveld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nderlinge vervang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jarenaanpak Bedrijfsvoering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. Huisman </text:p>
                  </table:table-cell>
                  <table:table-cell table:style-name="cell_frame_all" table:number-rows-spanned="1" table:number-columns-spanned="1">
                    <text:p text:style-name="table_al">M.G.E.C. Overmar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nemingsraa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. Nijboer</text:p>
                  </table:table-cell>
                  <table:table-cell table:style-name="cell_frame_all" table:number-rows-spanned="1" table:number-columns-spanned="1">
                    <text:p text:style-name="table_al">H. Meijboom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 in werking op 26 mei 2020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Flevoland,</text:span></text:p>
            <text:p><text:span text:style-name="functie">Namens dez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.J. T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19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9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9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Bestuur | Organisatie en beleid</meta:user-defined>
    <meta:user-defined meta:name="DC.source">artikel 3:42 van de Algemene wet bestuursrecht]|[1.0:c:BWBR0005537&amp;artikel=3%3A42&amp;g=2019-07-21</meta:user-defined>
    <meta:user-defined meta:name="OVERHEIDop.referentienummer">2611932</meta:user-defined>
    <meta:user-defined meta:name="DCTERMS.alternative">Besluit Algemeen onder-mandaat secretaris 2016-1 </meta:user-defined>
    <dc:language>nl</dc:language>
    <meta:user-defined meta:name="OVERHEID.Provincie/DC.spatial">Flevoland</meta:user-defined>
    <meta:user-defined meta:name="DC.title">Besluit van Gedeputeerde Staten van de provincie Flevoland houdende regels omtrent het algemeen onder-mandaat secretaris 2016-1</meta:user-defined>
    <meta:user-defined meta:name="DCTERMS.W3CDTF/DCTERMS.available">2020-05-26</meta:user-defined>
    <meta:user-defined meta:name="DCTERMS.W3CDTF/OVERHEIDop.jaargang">2020</meta:user-defined>
    <meta:user-defined meta:name="OVERHEIDop.publicationIssue">3195</meta:user-defined>
    <meta:user-defined meta:name="OVERHEIDop.betreftRegeling">CVDR627132_5</meta:user-defined>
    <meta:user-defined meta:name="OVERHEIDop.PrbID/DC.identifier">prb-2020-3195</meta:user-defined>
    <meta:user-defined meta:name="xs:date/OVERHEIDop.startdatum">2020-05-26</meta:user-defined>
    <meta:user-defined meta:name="OVERHEIDop.versieInformatie"/>
  </office:meta>
</office:document-meta>
</file>