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goedkeuring projectplan Waterwet Dijkversterking Marken, provinci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
            <text:p text:style-name="al">
            <text:span text:style-name="nadrukvet">Besluiten:</text:span>
          </text:p>
            <text:p text:style-name="al"/>
            <text:p text:style-name="al"/>
            <text:p text:style-name="al">Het projectplan Waterwet Dijkversterking Marken goed te keuren, provincie Noord-Holland</text:p>
            <text:p text:style-name="al"/>
            <text:p text:style-name="al">Gedeputeerde Staten van Noord-Holland</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oor de hoofdingenieur-directeur van Rijkswaterstaat West-Nederland Noord op 24 april 2020 vastgestelde projectplan Dijkversterking Marken conform artikel 5.7, lid 1, van de Waterwet goed te keuren;</text:p>
              </text:list-item>
              <text:list-item text:style-override="id1-3-2-2-1-2-2">
                <text:number>2.</text:number>
                <text:p text:style-name="al">Mede op basis van het toetsingsadvies van de Commissie voor de milieueffectrapportage (m.e.r.) te concluderen dat het Milieueffectrapport (MER) de essentiële informatie bevat om het milieubelang volwaardig te kunnen meewegen bij de goedkeuring van het projectplan; </text:p>
              </text:list-item>
              <text:list-item text:style-override="id1-3-2-2-1-2-3">
                <text:number>3.</text:number>
                <text:p text:style-name="al">Het goedkeuringsbesluit van Gedeputeerde Staten van Noord- Holland samen met het projectplan Dijkversterking Marken, inclusief de onderliggende rapporten waaronder het MER, het Toetsingsadvies van de Commissie m.e.r., de Nota van Beantwoording zienswijzen en het uitvoeringsbesluit overeenkomstig het bepaalde in artikel 5.12 van de Waterwet gelijktijdig bekend te maken en gedurende de beroepstermijn van zes weken ter inzage te leggen; </text:p>
              </text:list-item>
              <text:list-item text:style-override="id1-3-2-2-1-2-4">
                <text:number>4.</text:number>
                <text:p text:style-name="al">De indieners van zienswijzen schriftelijk te berichten over de behandeling van hun zienswijze, met een link naar de Nota van Beantwoording zienswijzen; </text:p>
              </text:list-item>
              <text:list-item text:style-override="id1-3-2-2-1-2-5">
                <text:number>5.</text:number>
                <text:p text:style-name="al">De hoofdingenieur-directeur Rijkswaterstaat West-Nederland Noord, de minister van Infrastructuur en Waterstaat, het Hoogheemraadschap Hollands Noorderkwartier, burgemeester en wethouders van de Waterland, de minister van Landbouw Natuur en Voedselveiligheid en de Rijksdienst voor Cultureel Erfgoed van bovenstaande besluiten schriftelijk in kennis te stellen met bijgaande brieven; </text:p>
              </text:list-item>
              <text:list-item text:style-override="id1-3-2-2-1-2-6">
                <text:number>6.</text:number>
                <text:p text:style-name="al">PS te informeren over het besluit met bijgaande brief; </text:p>
              </text:list-item>
              <text:list-item text:style-override="id1-3-2-2-1-2-7">
                <text:number>7.</text:number>
                <text:p text:style-name="al">De portefeuillehouder Water te machtigen voor redactionele wijzigingen in publicatietekst en te verzenden brieven. </text:p>
              </text:list-item>
            </text:list>
            <text:p text:style-name="al"/>
            <text:p text:style-name="al">
            <text:span text:style-name="nadrukvet">KENNISGEVING</text:span>
          </text:p>
            <text:p text:style-name="al"/>
            <text:p text:style-name="al">Gedeputeerde Staten van Noord-Holland maken bekend dat zij op grond van artikel 5.7 Waterwet bij het besluit van 12 mei 2020 goedkeuring hebben verleend aan het projectplan Waterwet Dijkversterking Marken van Rijkswaterstaat West-Nederland Noord en dat zij de volgende besluiten en bijbehorende documenten ter inzage leggen:</text:p>
            <text:p text:style-name="al"/>
            <text:list text:style-name="id1-3-2-2-1-8">
              <text:list-item text:style-override="id1-3-2-2-1-8-1">
                <text:number>1.</text:number>
                <text:p text:style-name="al">Goedkeuringsbesluit van Gedeputeerde Staten van Noord-Holland van 12 mei 2020;</text:p>
              </text:list-item>
              <text:list-item text:style-override="id1-3-2-2-1-8-2">
                <text:number>2.</text:number>
                <text:p text:style-name="al">Projectplan op grond van de Waterwet van Rijkswaterstaat West-Nederland Noord met bijbehorende stukken, waaronder de Nota van Antwoord op de zienswijzen;</text:p>
              </text:list-item>
              <text:list-item text:style-override="id1-3-2-2-1-8-3">
                <text:number>3.</text:number>
                <text:p text:style-name="al">Toetsingsadvies van de Commissie voor de m.e.r van 2 juli 2019;</text:p>
              </text:list-item>
              <text:list-item text:style-override="id1-3-2-2-1-8-4">
                <text:number>4.</text:number>
                <text:p text:style-name="al">Vergunning van de Minister van Landbouw, Natuur en Voedselkwaliteit (LNV) op grond van artikel 2.7 van de Wet Natuurbescherming met bijbehorende stukken, waaronder de Passende Beoordeling;</text:p>
              </text:list-item>
            </text:list>
            <text:p text:style-name="al">
            <text:span text:style-name="nadrukvet">De versterking van de dijk rond Marken</text:span>
          </text:p>
            <text:p text:style-name="al">De dijk rond het voormalige eiland Marken is een primaire waterkering. De Omringkade Marken is in beheer bij Rijkswaterstaat.</text:p>
            <text:p text:style-name="al">Uit een keuring van de dijk is gebleken dat de Zuid- en de Westkade niet voldoen aan de huidige veiligheidsnormen tegen overstromingen zoals deze zijn vastgelegd in de Waterwet. Daarom is versterking van een deel van de dijk rondom Marken noodzakelijk. De versterking vindt plaats op basis van de nieuwe normen die per 1 januari 2017 door een wijziging van de Waterwet van kracht zijn geworden. Het Rijk heeft deze dijkversterking opgenomen in het Hoogwaterbeschermingsprogramma (HWBP-2).</text:p>
            <text:p text:style-name="al"/>
            <text:p text:style-name="al">
            <text:span text:style-name="nadrukvet">Het projectplan</text:span>
          </text:p>
            <text:p text:style-name="al">Het projectplan beschrijft op welke punten de Zuid- en de Westkade tekort schieten en de wijze waarop de dijkvakken versterkt gaan worden. Ook beschrijft het projectplan hoe eventuele nadelige gevolgen worden voorkomen en beperkt.</text:p>
            <text:p text:style-name="al">Het projectplan is op grond van artikel 5.7 van de Waterwet goedgekeurd door Gedeputeerde Staten van Noord-Holland.</text:p>
            <text:p text:style-name="al"/>
            <text:p text:style-name="al">
            <text:span text:style-name="nadrukvet">Vergunning Wet natuurbescherming</text:span>
          </text:p>
            <text:p text:style-name="al">Voor de dijkversterking Marken is daarnaast een natuurvergunning vereist. Deze is verleend door de minister van Landbouw, Natuur en Voedselkwaliteit.</text:p>
            <text:p text:style-name="al"/>
            <text:p text:style-name="al">
            <text:span text:style-name="nadrukvet">Nota van Antwoord zienswijzen</text:span>
          </text:p>
            <text:p text:style-name="al">Rijkswaterstaat heeft de zienswijzen die bij Gedeputeerde Staten van Noord-Holland zijn binnengekomen beantwoord. De Nota van Antwoord bevat een antwoord op elke ingediende zienswijze. Tevens staat vermeld of de beantwoording leidde tot een aanpassing van het projectplan, het MER of de vergunning Wet Natuurbeheer. </text:p>
            <text:p text:style-name="al"/>
            <text:p text:style-name="al">
            <text:span text:style-name="nadrukvet">Provinciale coördinatieregeling van toepassing</text:span>
          </text:p>
            <text:p text:style-name="al">Het projectplan Waterwet is voorbereid met toepassing van de projectprocedure, zoals vastgelegd in paragraaf 5.2 van de Waterwet. Op grond van artikel 5.8 Waterwet coördineren Gedeputeerde Staten van Noord-Holland de voorbereiding en de bekendmaking van de besluiten die nodig zijn voor de uitvoering van het Projectplan. De coördinatie heeft tot doel de voorbereiding en de bekendmaking van de besluiten voor het project tussen de betrokken bevoegde gezagsinstanties af te stemmen en gelijktijdig te laten plaatshebben.</text:p>
            <text:p text:style-name="al"/>
            <text:p text:style-name="al">
            <text:span text:style-name="nadrukvet">Inzage</text:span>
          </text:p>
            <text:p text:style-name="al">Het goedkeuringsbesluit, het projectplan, het uitvoeringsbesluit en de bijbehorende stukken</text:p>
            <text:p text:style-name="al">liggen met ingang van de dag na publicatie gedurende zes weken, van 28 mei 2020 tot en</text:p>
            <text:p text:style-name="al">met 9 juli 2020, digitaal ter inzage op <text:a xlink:href="https://www.noord-holland.nl/Actueel/Terinzageleggingen/Goedkeuringsbesluit_projectplan_Dijkversterking_Marken" xlink:type="simple"><text:span text:style-name="nadrukondlijn">https://www.noord-holland.nl/Actueel/Terinzageleggingen/Goedkeuringsbesluit_projectplan_Dijkversterking_Marken</text:span></text:a></text:p>
            <text:p text:style-name="al"/>
            <text:p text:style-name="al">Omdat vanwege de maatregelen tegen verspreiding van het coronavirus de overheidskantoren niet opengesteld zijn, ligt er geen papieren versie ter inzage. Wilt u als belanghebbende toch een papieren versie van (een gedeelte van) de stukken inzien, dan sturen wij u deze op verzoek toe. Er kan dan ook een afspraak worden gemaakt voor het telefonisch stellen van vragen. U kunt hiervoor het e-mailadres dijkversterkingmarken@noord-holland.nl gebruiken. </text:p>
            <text:p text:style-name="al">Wij vragen u wel rekening te houden met de beroepstermijn, omdat een postzending meerdere dagen onderweg kan zijn. </text:p>
            <text:p text:style-name="al"/>
            <text:p text:style-name="al">Voor de inwoners van Marken bestaat de mogelijkheid om de papieren versie van de stukken in te zien bij de Eilandraad Marken. U kunt hiervoor een afspraak maken via het e-mailadres: info@eilandraad.nl (met achterlating van uw contactgegevens).</text:p>
            <text:p text:style-name="al"/>
            <text:p text:style-name="al">
            <text:span text:style-name="nadrukvet">Vragen aan Rijkswaterstaat</text:span>
          </text:p>
            <text:p text:style-name="al">Heeft u nog vragen aan Rijkwaterstaat over de inhoud van de stukken? U kunt per e-mail vragen stellen via dijkversterkingmarken@rws.nl of gedurende de terinzagelegging tijdens kantooruren telefonisch via telefoonnummer: 06-46082033. </text:p>
            <text:p text:style-name="al"/>
            <text:p text:style-name="al">
            <text:span text:style-name="nadrukvet">Hoe stelt u beroep in?</text:span>
          </text:p>
            <text:p text:style-name="al">Belanghebbenden kunnen tot en met 9 juli 2020 een beroepschrift indienen bij de Afdeling bestuursrechtspraak van de Raad van State, Postbus 20019, 2500 EA in Den Haag. Het beroepschrift bevat uw naam en adres en geeft aan tegen welk besluit u beroep instelt. Het beroep is gemotiveerd, ondertekend en voorzien van een datum. Uitsluitend belanghebbenden die eerder een zienswijze over de ontwerpbesluiten hebben ingediend kunnen een beroepschrift indienen. Het recht van beroep komt ook die belanghebbende toe die redelijkerwijs niet verweten kan worden geen zienswijze te hebben ingediend.</text:p>
            <text:p text:style-name="al">Het instellen van beroep schorst de werking van de besluiten niet. Indien u beroep heeft ingesteld, kunt u een voorlopige voorziening vragen als uw belang zich verzet tegen een spoedige uitvoering van het projectplan. Dit verzoek dient u te richten aan de Voorzieningenrechter van de Afdeling bestuursrechtspraak van de Raad van State. Bij het verzoek voegt u een kopie van het beroepschrift. Voor het indienen van een beroepschrift en/of verzoekschrift om een voorlopige voorziening bent u griffierecht verschuldigd.</text:p>
            <text:p text:style-name="al"/>
            <text:p text:style-name="al">
            <text:span text:style-name="nadrukvet">Crisis- en herstelwet</text:span>
          </text:p>
            <text:p text:style-name="al">Op de besluitvorming is afdeling 2 van hoofdstuk 1 van de Crisis- en herstelwet van toepassing.</text:p>
            <text:p text:style-name="al">Voor de beroepsprocedure betekent dit onder andere dat het voor appellanten niet mogelijk is een pro- forma beroepschrift in te dienen. Appellanten zijn gehouden om binnen de beroepstermijn de gronden van hun beroep in te dienen.</text:p>
            <text:p text:style-name="al"/>
            <text:p text:style-name="al">
            <text:span text:style-name="nadrukvet">Meer informatie</text:span>
          </text:p>
            <text:p text:style-name="al">Meer informatie over het project vindt u op: <text:a xlink:href="https://www.rijkswaterstaat.nl/water/projectenoverzicht/dijkversterking-marken/index.aspx" xlink:type="simple"><text:span text:style-name="nadrukondlijn">https://www.rijkswaterstaat.nl/water/projectenoverzicht/dijkversterking-marken/index.aspx</text:span></text:a></text:p>
            <text:p text:style-name="al"/>
          </text:section>
        </text:section>
        <text:section text:name="regeling-sluiting_id1-3-2-3" text:style-name="regeling-sluiting">
          <text:section text:name="ondertekening_id1-3-2-3-1">
            <text:p><text:span text:style-name="functie">Haarlem, 12 mei 2020.</text:span></text:p>
            <text:p><text:span text:style-name="functie">Gedeputeerde Staten van Noord-Holland,</text:span></text:p>
            <text:p><text:span text:style-name="functie">A.T.H. van Dijk, voorzitter</text:span></text:p>
          </text:section>
          <text:section text:name="ondertekening_id1-3-2-3-2">
            <text:p><text:span text:style-name="functie"/></text:p>
            <text:p><text:span text:style-name="functie">R.M. Bergkamp, provinciesecretaris </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Uitgegeven op 27 mei 2020</text:span></text:p>
          </text:section>
          <text:section text:name="ondertekening_id1-3-2-3-5">
            <text:p><text:span text:style-name="functie"/></text:p>
            <text:p><text:span text:style-name="functie"/></text:p>
            <text:p><text:span text:style-name="functie">Namens Gedeputeerde Staten van Noord-Holland</text:span></text:p>
          </text:section>
          <text:section text:name="ondertekening_id1-3-2-3-6">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8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8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DC.source">Onbekend</meta:user-defined>
    <dc:language>nl</dc:language>
    <meta:user-defined meta:name="OVERHEID.Provincie/DC.spatial">Noord-Holland</meta:user-defined>
    <meta:user-defined meta:name="DC.title">Besluit goedkeuring projectplan Waterwet Dijkversterking Marken, provincie Noord-Holland</meta:user-defined>
    <meta:user-defined meta:name="DCTERMS.W3CDTF/DCTERMS.available">2020-05-27</meta:user-defined>
    <meta:user-defined meta:name="DCTERMS.W3CDTF/OVERHEIDop.jaargang">2020</meta:user-defined>
    <meta:user-defined meta:name="OVERHEIDop.publicationIssue">3182</meta:user-defined>
    <meta:user-defined meta:name="OVERHEIDop.PrbID/DC.identifier">prb-2020-3182</meta:user-defined>
    <meta:user-defined meta:name="OVERHEIDop.versieInformatie"/>
  </office:meta>
</office:document-meta>
</file>