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iverse locaties binnen bebouwde kom in gemeente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567 op grond van de Wet Natuurbescherming verleend. De ontheffing is verleend aan Woningstichting Leusden. Aan de ontheffing zijn voorwaarden verbonden. Publicatiedatum maandag 25 me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7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7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7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567</meta:user-defined>
    <meta:user-defined meta:name="DCTERMS.abstract">Wijziging Ontheffing ruimtelijke ingreep Leusden</meta:user-defined>
    <dc:language>nl</dc:language>
    <meta:user-defined meta:name="OVERHEID.EPSG28992/DC.spatial">138964.792 456284.283</meta:user-defined>
    <meta:user-defined meta:name="DC.title">Provincie Utrecht – Beschikking in het kader van de Wet natuurbescherming – Hoofdstuk 3, Soortenbescherming – Diverse locaties binnen bebouwde kom in gemeente Leusden</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5-25</meta:user-defined>
    <meta:user-defined meta:name="DCTERMS.W3CDTF/OVERHEIDop.jaargang">2020</meta:user-defined>
    <meta:user-defined meta:name="OVERHEIDop.externeBijlage">DB ontheffing ruimtelijke ingrepen Leusden|exb-2020-26764</meta:user-defined>
    <meta:user-defined meta:name="OVERHEIDop.publicationIssue">3179</meta:user-defined>
    <meta:user-defined meta:name="OVERHEIDop.PrbID/DC.identifier">prb-2020-3179</meta:user-defined>
    <meta:user-defined meta:name="OVERHEIDop.versieInformatie"/>
  </office:meta>
</office:document-meta>
</file>