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Oude Holleweg 44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309, verleend op grond van de Wet natuurbescherming. De vergunning is verleend ten behoeve van het bedrijf gelegen aan Oude Holleweg 44 Renswoude. Aan de vergunning zijn voorschriften verbonden om de natuurlijke kenmerken van de Natura 2000-gebieden te beschermen. Publicatiedatum maandag 25 me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7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7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7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309</meta:user-defined>
    <meta:user-defined meta:name="DCTERMS.abstract">Vergunning Wnb Oude Holleweg 44 Renswoude</meta:user-defined>
    <dc:language>nl</dc:language>
    <meta:user-defined meta:name="OVERHEID.EPSG28992/DC.spatial">164259 453125</meta:user-defined>
    <meta:user-defined meta:name="DC.title">Provincie Utrecht – Definitieve beschikking in het kader van de Wet natuurbescherming – Gebiedsbescherming – Oude Holleweg 44 Renswoude</meta:user-defined>
    <meta:user-defined meta:name="OVERHEID.PostcodeHuisnummer/OVERHEIDop.postcodeHuisnummer">3927CM 44</meta:user-defined>
    <meta:user-defined meta:name="OVERHEIDop.straatnaam">Oude Holleweg</meta:user-defined>
    <meta:user-defined meta:name="OVERHEIDop.woonplaats">Renswoude</meta:user-defined>
    <meta:user-defined meta:name="DCTERMS.W3CDTF/DCTERMS.available">2020-05-25</meta:user-defined>
    <meta:user-defined meta:name="DCTERMS.W3CDTF/OVERHEIDop.jaargang">2020</meta:user-defined>
    <meta:user-defined meta:name="OVERHEIDop.externeBijlage">DB Wnb Oude Holleweg 44 Renswoude|exb-2020-26731</meta:user-defined>
    <meta:user-defined meta:name="OVERHEIDop.externeBijlage">Aerius verschilberekening RSYDxBb3TM8j|exb-2020-26732</meta:user-defined>
    <meta:user-defined meta:name="OVERHEIDop.publicationIssue">3177</meta:user-defined>
    <meta:user-defined meta:name="OVERHEIDop.PrbID/DC.identifier">prb-2020-3177</meta:user-defined>
    <meta:user-defined meta:name="OVERHEIDop.versieInformatie"/>
  </office:meta>
</office:document-meta>
</file>