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 kenmerk 2020-FUMO-0041374.</text:p>
            <text:p text:style-name="common-al">- Locatie: Museumstraat 2, 8501 CD  Joure, gemeente De Fryske Marren. 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485.435 553481.868</meta:user-defined>
    <meta:user-defined meta:name="DC.title">Gemeente De Fryske Marren Saneringsplan bodemsanering</meta:user-defined>
    <meta:user-defined meta:name="OVERHEID.PostcodeHuisnummer/OVERHEIDop.postcodeHuisnummer">8501CD 2</meta:user-defined>
    <meta:user-defined meta:name="OVERHEIDop.straatnaam">Museumstraat</meta:user-defined>
    <meta:user-defined meta:name="OVERHEIDop.woonplaats">Joure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5</meta:user-defined>
    <meta:user-defined meta:name="OVERHEIDop.PrbID/DC.identifier">prb-2020-3175</meta:user-defined>
    <meta:user-defined meta:name="OVERHEIDop.versieInformatie"/>
  </office:meta>
</office:document-meta>
</file>