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ouw B.V. een aanvraag om een wijziging ontheffing op grond van de Wet natuurbescherming.</text:p>
            <text:p text:style-name="common-al"/>
            <text:p text:style-name="common-al">Betreft: Bekendmaking Wijziging Ontheffing Wnb isolatiewerkzaamheden Potterzijlstraat 2-48 en 3-49 en Kaatsland 112-158 te Sneek (gewone dwergvleermuis, laatvlieger en ruige dwergvleermuis).</text:p>
            <text:p text:style-name="common-al"/>
            <text:p text:style-name="common-al">Locatie: Potterzijlstraat 2-48 en 3-49 8608 EM en EG te Sneek.</text:p>
            <text:p text:style-name="common-al">              Kaatsland 112-158 8608 ED te Sneek.</text:p>
            <text:p text:style-name="common-al"/>
            <text:p text:style-name="common-al">Gedeputeerde Staten hebben een wijziging ontheffing verleend onder kenmerk 203121.</text:p>
            <text:p text:style-name="common-al"/>
            <text:p text:style-name="common-al">Tegen deze wijziging ontheffing kan een belanghebbende tot en met 6 weken na publicatie bezwaar indienen bij Gedeputeerde Staten.</text:p>
            <text:p text:style-name="common-al"/>
            <text:p text:style-name="common-al">De wijziging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wijziging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911.049 559685.468</meta:user-defined>
    <meta:user-defined meta:name="DC.title">Gemeente Súdwest-Fryslân Bekendmaking wijziging ontheffing soorten Wet natuurbescherming</meta:user-defined>
    <meta:user-defined meta:name="OVERHEID.PostcodeHuisnummer/OVERHEIDop.postcodeHuisnummer">8608EG 25</meta:user-defined>
    <meta:user-defined meta:name="OVERHEIDop.straatnaam">Potterzijlstraat</meta:user-defined>
    <meta:user-defined meta:name="OVERHEIDop.woonplaats">Sne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3</meta:user-defined>
    <meta:user-defined meta:name="OVERHEIDop.PrbID/DC.identifier">prb-2020-3173</meta:user-defined>
    <meta:user-defined meta:name="OVERHEIDop.versieInformatie"/>
  </office:meta>
</office:document-meta>
</file>