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.</text:p>
            <text:p text:style-name="common-al">Betreft verlenging van de beslistermijn: het plaatsen van een hekwerk met geautomatiseerde poorten.</text:p>
            <text:p text:style-name="common-al">Locatie: Hollandiastraat 15, 8517 HC  Scharsterbrug, gemeente De Fryske Marren.</text:p>
            <text:p text:style-name="common-al">Het besluit moet uiterlijk op 12 jul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 Verlenging beslistermijn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2</meta:user-defined>
    <meta:user-defined meta:name="OVERHEIDop.PrbID/DC.identifier">prb-2020-3172</meta:user-defined>
    <meta:user-defined meta:name="OVERHEIDop.versieInformatie"/>
  </office:meta>
</office:document-meta>
</file>