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maatwerkvoorschriften CSP/OCI Nitrogen B.V., deelinrichting Nitraatfabriek 2 (NF 2- OMF),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aatwerkvoorschriften Activiteitenbesluit milieubeheer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Maatwerkvoorschriften Activiteitenbesluit milieubeheer</text:span>
          </text:p>
            <text:p text:style-name="common-al">Voor: maatwerkvoorschriften ammoniumnitraat emissie afgassenreiniger </text:p>
            <text:p text:style-name="common-al">Locatie: CSP/OCI Nitrogen B.V., deelinrichting Nitraatfabriek 2 (NF 2- OMF), Urmonderbaan 22, 6167 RD Geleen </text:p>
            <text:p text:style-name="common-al">Datum besluit: 20 mei 2020 </text:p>
            <text:p text:style-name="common-al">Zaaknummer: 2020-202908</text:p>
            <text:p text:style-name="common-al">Het besluit is op 20 mei 2020 verzonden aan de aanvrager.<text:span text:style-name="nadrukvet"/></text:p>
            <text:p text:style-name="common-al">
            <text:span text:style-name="nadrukvet">Inzage</text:span>
          </text:p>
            <text:p text:style-name="common-al">Het besluit en de bijbehorende stukken liggen ter inzage van 22 mei 2020 t/m 2 juli 2020: </text:p>
            <text:p text:style-name="common-al">- in het Gouvernement, Limburglaan 10, Maastricht, na telefonische afspraak via +31 43 389 78 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2 mei 2020 t/m 2 jul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16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6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6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2908</meta:user-defined>
    <meta:user-defined meta:name="DCTERMS.abstract">Provincie Limburg, besluit maatwerkvoorschriften CSP/OCI Nitrogen B.V., deelinrichting Nitraatfabriek 2 (NF 2- OMF), Urmonderbaan 22, 6167 RD  Geleen</meta:user-defined>
    <dc:language>nl</dc:language>
    <meta:user-defined meta:name="OVERHEID.EPSG28992/DC.spatial">183183.56 332956.285</meta:user-defined>
    <meta:user-defined meta:name="DC.title">Provincie Limburg, besluit maatwerkvoorschriften CSP/OCI Nitrogen B.V., deelinrichting Nitraatfabriek 2 (NF 2- OMF),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05-22</meta:user-defined>
    <meta:user-defined meta:name="DCTERMS.W3CDTF/OVERHEIDop.jaargang">2020</meta:user-defined>
    <meta:user-defined meta:name="OVERHEIDop.externeBijlage">Besluit maatwerkvoorschriften 2020-202908|exb-2020-26700</meta:user-defined>
    <meta:user-defined meta:name="OVERHEIDop.publicationIssue">3164</meta:user-defined>
    <meta:user-defined meta:name="OVERHEIDop.PrbID/DC.identifier">prb-2020-3164</meta:user-defined>
    <meta:user-defined meta:name="OVERHEIDop.versieInformatie"/>
  </office:meta>
</office:document-meta>
</file>